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Nissewaard maken bekend dat zij op 14 november 2025 een melding op grond van het Besluit activiteiten leefomgeving hebben ontvangen.</text:p>
            <text:p text:style-name="common-al"/>
            <text:p text:style-name="tussenkopcur">Metaalrecycling</text:p>
            <text:p text:style-name="common-al">Puntweg 1, 3208LD, Spijkenisse, Dutch Infinity Metals B.V., 5560046</text:p>
            <text:p text:style-name="common-al"/>
            <text:p text:style-name="common-al">
            <text:span text:style-name="nadrukvet">Mba:</text:span> Stralen van metalen – Bal 4.1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2095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5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5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43366</meta:user-defined>
    <meta:user-defined meta:name="DCTERMS.abstract">B&amp;W hebben op 14 november 2025 een melding besluit activiteiten leefomgeving ontvangen voor Puntweg 1 te Spijkenisse</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3-16</meta:user-defined>
    <meta:user-defined meta:name="DCTERMS.W3CDTF/OVERHEIDop.jaargang">2026</meta:user-defined>
    <meta:user-defined meta:name="OVERHEIDop.publicationIssue">120954</meta:user-defined>
    <meta:user-defined meta:name="OVERHEIDop.GmbID/DC.identifier">gmb-2026-120954</meta:user-defined>
    <meta:user-defined meta:name="OVERHEIDop.versieInformatie"/>
  </office:meta>
</office:document-meta>
</file>