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funderingsherstel op de locatie Dubbeldamseweg Zuid 80, 82 en 90 te Dordrecht zaaknummer 90036060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funderingsherstel op de locatie Dubbeldamseweg Zuid 80, 82 en 9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funderingsherstel op de locatie Dubbeldamseweg Zuid 80, 82 en 90 te Dordrecht zaaknummer 9003606044</meta:user-defined>
    <meta:user-defined meta:name="DCTERMS.W3CDTF/DCTERMS.available">2026-03-16</meta:user-defined>
    <meta:user-defined meta:name="DCTERMS.W3CDTF/OVERHEIDop.jaargang">2026</meta:user-defined>
    <meta:user-defined meta:name="OVERHEIDop.publicationIssue">120952</meta:user-defined>
    <meta:user-defined meta:name="OVERHEIDop.GmbID/DC.identifier">gmb-2026-120952</meta:user-defined>
    <meta:user-defined meta:name="OVERHEIDop.versieInformatie"/>
  </office:meta>
</office:document-meta>
</file>