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ederheil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3-2026 heeft de gemeente een aanvraag ontvangen voor activiteiten waarvoor een vergunningplicht geldt.</text:p>
            <text:p text:style-name="common-al">De aanvraag betreft de locatie Voederheil Zeeland, en is geregistreerd onder zaaknummer <text:span text:style-name="nadrukvet">22042-2026</text:span> met omschrijving "The Winer wijnfestival / Yor's sterktste van 03-07-2026 t/m 05-07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095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5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5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20422026</meta:user-defined>
    <meta:user-defined meta:name="DCTERMS.abstract">The Winer wijnfestival / Yor's sterktste van 03-07-2026 t/m 05-07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Voederheil Zeeland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951</meta:user-defined>
    <meta:user-defined meta:name="OVERHEIDop.GmbID/DC.identifier">gmb-2026-120951</meta:user-defined>
    <meta:user-defined meta:name="OVERHEIDop.versieInformatie"/>
  </office:meta>
</office:document-meta>
</file>