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ogelijke huldiging PSV, 16 maart 2026, Stadhuisplein, Markt, 18 Septemberplein, Stationsplein (Dommelstraat), Stationsweg, Begijnenhof, Catharinaplein, Oude Stadsgr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sector Veiligheid en Handhaving geeft kennis dat op onderstaande aanvraag een besluit is genom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 op aanvraag: </text:span>
          </text:p>
            <text:p text:style-name="al"/>
            <text:p text:style-name="al">Het hoofd van de sector Veiligheid en Handhaving geeft kennis dat op onderstaande aanvraag een besluit is genomen.</text:p>
            <text:p text:style-name="al">Zaaknummer: EHV-ZP2026-000731</text:p>
            <text:p text:style-name="al">Omschrijving: Mogelijke huldiging PSV, 16 maart 2026</text:p>
            <text:p text:style-name="al">Datum evenement:16 maart 2026</text:p>
            <text:p text:style-name="al">Evenementenlocaties: Stadhuisplein, Markt.</text:p>
            <text:p text:style-name="al">Overlooplocaties: 18 Septemberplein, Stationsplein (Dommelstraat), Stationsweg, Begijnenhof, Catharinaplein, Oude Stadsgracht.</text:p>
            <text:p text:style-name="al">Route huldigingstour: Philipsstadion via Frederiklaan - Sint Antoniusstraat – Willemstraat - Vonderweg - Mathildelaan - 18 Septemberplein - Vestdijk - Hertogstraat - PC.Hooftlaan - Wal - Stadhuisplein</text:p>
            <text:p text:style-name="al">Soort aanvraag: C-evenement</text:p>
            <text:p text:style-name="al">Besluit: vergunning verleend</text:p>
            <text:p text:style-name="al">Besluitdatum: 12-03-202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eft u direct belang bij deze beslissing? Dan kunt u binnen zes weken, na 12-03-2026, schriftelijk bezwaar maken. U kunt het bezwaarschrift richten aan het college van burgemeester en wethouders, ter attentie van de sector Veiligheid, Juridische zaken en Bestuur, afdeling Juridische Zaken, Postbus 90150, 5600 RB Eindhoven.</text:span></text:p>
            <text:p><text:span text:style-name="functie">Heeft u een spoedeisend belang? Het bezwaarschrift houdt de werking van het besluit niet tegen.</text:span></text:p>
            <text:p><text:span text:style-name="functie">U kunt naast het bezwaarschrift de voorzieningenrechter vragen om een voorlopige voorziening. Richt uw verzoek aan de rechtbank Oost-Brabant, sector Bestuursrecht, Postbus 90125, 5200 MA 's-Hertogenbosch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9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Mogelijke huldiging PSV, 16 maart 2026 Stadhuisplein, Markt, 18 Septemberplein, Stationsplein (Dommelstraat), Stationsweg, Begijnenhof, Catharinaplein, Oude Stadsgrach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op aanvraag: Mogelijke huldiging PSV, 16 maart 2026, Stadhuisplein, Markt, 18 Septemberplein, Stationsplein (Dommelstraat), Stationsweg, Begijnenhof, Catharinaplein, Oude Stadsgra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20949</meta:user-defined>
    <meta:user-defined meta:name="OVERHEIDop.betreftRegeling">CVDR758799_1</meta:user-defined>
    <meta:user-defined meta:name="OVERHEIDop.GmbID/DC.identifier">gmb-2026-120949</meta:user-defined>
    <meta:user-defined meta:name="xs:date/OVERHEIDop.startdatum">2026-03-16</meta:user-defined>
    <meta:user-defined meta:name="xs:date/OVERHEIDop.einddatum">2026-03-17</meta:user-defined>
    <meta:user-defined meta:name="OVERHEIDop.versieInformatie"/>
  </office:meta>
</office:document-meta>
</file>