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oropstraat 164 1061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luifel</text:p>
            <text:p text:style-name="common-al">Zaakadres: Jan Tooropstraat 164 1061AE Amsterdam</text:p>
            <text:p text:style-name="common-al">Datum ontvangst: 05-03-2026 12:20</text:p>
            <text:p text:style-name="common-al">Zaaknummer: Z2026-010075</text:p>
            <text:p text:style-name="common-al">DSO-nummer: 20260305009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75</meta:user-defined>
    <meta:user-defined meta:name="DCTERMS.abstract">plaatsen van een tijdelijke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Tooropstraat 164 1061AE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47</meta:user-defined>
    <meta:user-defined meta:name="OVERHEIDop.GmbID/DC.identifier">gmb-2026-120947</meta:user-defined>
    <meta:user-defined meta:name="OVERHEIDop.versieInformatie"/>
  </office:meta>
</office:document-meta>
</file>