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 van den Elsenplein e.o.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6, geregistreerd onder zaak(nummer) Z2026-00002312, aangaande:</text:p>
            <text:p text:style-name="common-al">Omschrijving/naam: <text:span text:style-name="nadrukvet">Opslaan roerende zaken - plaatsen steigers t.b.v. onderhoudswerkzaamheden </text:span></text:p>
            <text:p text:style-name="common-al">Locatie/adres: <text:span text:style-name="nadrukvet">Pater van den Elsenplein e.o.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2</meta:user-defined>
    <meta:user-defined meta:name="DCTERMS.abstract">Z2026-00002312 - Opslaan roerende zaken - plaatsen steigers t.b.v. onderhoudswerkzaamheden </meta:user-defined>
    <dc:language>nl</dc:language>
    <meta:user-defined meta:name="OVERHEIDop.locatietype/OVERHEIDop.gebiedsmarkering">Vlak</meta:user-defined>
    <meta:user-defined meta:name="DC.title">Besluit op aanvraag omgevingsvergunning, Pater van den Elsenplein e.o. te Ti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45</meta:user-defined>
    <meta:user-defined meta:name="OVERHEIDop.GmbID/DC.identifier">gmb-2026-120945</meta:user-defined>
    <meta:user-defined meta:name="OVERHEIDop.versieInformatie"/>
  </office:meta>
</office:document-meta>
</file>