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, het organiseren van een feestweekend Geweld uut de bochte! dd. 27-03-2026 t/m 29-03-2026, Looweg 3 8105SL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76992026</text:p>
            <text:p text:style-name="common-al">
            <text:span text:style-name="nadrukvet">Verzenddatum besluit:</text:span> 12-03-2026</text:p>
            <text:p text:style-name="common-al">
            <text:span text:style-name="nadrukvet">Locatie:</text:span> Looweg 3 8105SL Luttenberg</text:p>
            <text:p text:style-name="common-al">
            <text:span text:style-name="nadrukvet">Projectomschrijving:</text:span> het organiseren van een feestweekend Geweld uut de bochte! dd. 27-03-2026 t/m 29-03-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094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4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4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76992026</meta:user-defined>
    <meta:user-defined meta:name="DCTERMS.abstract">het aanvragen van een vergunning voor een feestweekend Geweld uut de bochte! dd. 27-03-2026 t/m 29-03-2026</meta:user-defined>
    <dc:language>nl</dc:language>
    <meta:user-defined meta:name="OVERHEIDop.locatietype/OVERHEIDop.gebiedsmarkering">Punt</meta:user-defined>
    <meta:user-defined meta:name="DC.title">Besluit verleende vergunning, het organiseren van een feestweekend Geweld uut de bochte! dd. 27-03-2026 t/m 29-03-2026, Looweg 3 8105SL Luttenberg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943</meta:user-defined>
    <meta:user-defined meta:name="OVERHEIDop.GmbID/DC.identifier">gmb-2026-120943</meta:user-defined>
    <meta:user-defined meta:name="OVERHEIDop.versieInformatie"/>
  </office:meta>
</office:document-meta>
</file>