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de Waterlelie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opheffen van de gehandicaptenparkeerplaats op kenteken op de de Waterlelie te Montfoort door het verwijderen van bord E6 van Bijlage 1 van het RVV 1990 alsmede ook het onderbord met kenteken. </text:p>
            <text:p text:style-name="common-al">Hiermee wordt het bestaande verkeersbesluit 'Montfoort, Waterlelie 25, gehandicaptenparkeerplaats op kenteken' (Staatscourant 2014 - nr. 33881, 24 november 2014) ingetrokken.</text:p>
            <text:p text:style-name="common-al">Montfoort, 12-03-2026</text:p>
            <text:p text:style-name="common-al">Burgemeester en wethouders van Montfoort,</text:p>
            <text:p text:style-name="common-al">namens deze,</text:p>
            <text:p text:style-name="common-al">K. de Kamper</text:p>
            <text:p text:style-name="common-al">Beheerder Verk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noodzaak voor deze gehandicaptenparkeerplaats is komen te vervallen, waardoor deze kan worden opgehev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 Uit het oogpunt van het verzekeren van de veiligheid op de weg en het beschermen van minder valide weggebruikers, en eventuele passagiers, is het noodzakelijk een verkeersmaatregel te treffen (overeenkomstig artikel 26, onderdeel c van het Reglement verkeersregels en verkeerstekens 1990).</text:p>
            <text:p text:style-name="common-al">• De betreffende gehandicaptenparkeerplaats niet meer benodigd is en daarom wordt opgeheven</text:p>
            <text:p text:style-name="common-al">Overeenkomstig artikel 24 van het BABW is overleg gepleegd met de Politie Eenheid Midden-Nederland, district West Utrecht.</text:p>
            <text:p text:style-name="common-al">De betreffende parkeerplaats ligt in De Waterlelie en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209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9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Verkeersbesluit opheffen gehandicaptenparkeerplaats op kenteken 8-XBT-92 - Waterlelie ter hoogte van huisnummer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opheffen van de gehandicaptenparkeerplaats op kenteken in de Waterlelie te Montfoort.</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de Waterlelie te Montfoort</meta:user-defined>
    <meta:user-defined meta:name="DCTERMS.W3CDTF/DCTERMS.available">2026-03-16</meta:user-defined>
    <meta:user-defined meta:name="DCTERMS.W3CDTF/OVERHEIDop.jaargang">2026</meta:user-defined>
    <meta:user-defined meta:name="OVERHEIDop.publicationIssue">120941</meta:user-defined>
    <meta:user-defined meta:name="OVERHEIDop.GmbID/DC.identifier">gmb-2026-120941</meta:user-defined>
    <meta:user-defined meta:name="OVERHEIDop.versieInformatie"/>
  </office:meta>
</office:document-meta>
</file>