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naaldboom in de voortuin - Wilhelminapark 15 2342A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15 2342AD Oegstgeest - het kappen van een naaldboom in de voortuin (12-03-2026/ Z/26/23179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9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31798</meta:user-defined>
    <meta:user-defined meta:name="DCTERMS.abstract">het kappen van een naald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naaldboom in de voortuin - Wilhelminapark 15 2342AD Oegstgeest</meta:user-defined>
    <meta:user-defined meta:name="DCTERMS.W3CDTF/DCTERMS.available">2026-03-16</meta:user-defined>
    <meta:user-defined meta:name="DCTERMS.W3CDTF/OVERHEIDop.jaargang">2026</meta:user-defined>
    <meta:user-defined meta:name="OVERHEIDop.externeBijlage">OEGSTGEEST_202603_GFO_ZAKEN_830641_00. Omgeving...|exb-2026-9293</meta:user-defined>
    <meta:user-defined meta:name="OVERHEIDop.publicationIssue">120939</meta:user-defined>
    <meta:user-defined meta:name="OVERHEIDop.GmbID/DC.identifier">gmb-2026-120939</meta:user-defined>
    <meta:user-defined meta:name="OVERHEIDop.versieInformatie"/>
  </office:meta>
</office:document-meta>
</file>