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5 mei herdenking, op de locatie bushalte Centrumplein Wierdensestraat, op 5 mei 2026 van 11:00 tot 11:30 uur, zaaknummer Z/26/261296.</text:p>
      <text:section text:name="zakelijke-mededeling_id1-3-2" text:style-name="zakelijke-mededeling">
        <text:section text:name="zakelijke-mededeling-tekst_id1-3-2-1" text:style-name="zakelijke-mededeling-tekst">
          <text:section text:name="tekst_id1-3-2-1-1" text:style-name="tekst">
            <text:p text:style-name="common-al">Op 11-03-2026 is een aanvraag ingediend voor een evenementenvergunning voor 5 mei herdenking, op de locatie bushalte Centrumplein Wierdensestraat, op 5 mei 2026 van 11:00 tot 11:30 uur. De aanvraag is geregistreerd onder zaaknummer Z/26/261296.</text:p>
            <text:p text:style-name="common-al">
            <text:span text:style-name="nadrukondlijn">Omschrijving aanvraag evenementenvergunning</text:span>
          </text:p>
            <text:p text:style-name="common-al">- Aanvraag evenementenvergunning</text:p>
            <text:p text:style-name="common-al">- Naam evenement: 5 mei herdenking </text:p>
            <text:p text:style-name="common-al">- Locatie: bushalte Centrumplein Wierdensestraat</text:p>
            <text:p text:style-name="common-al">- Datum en tijdstip evenement: 5 mei 2026, 11:00 tot 11:30 uur</text:p>
            <text:p text:style-name="common-al">- Opbouwen evenement: 5 mei 2026, 10:00 tot 11:00 uur</text:p>
            <text:p text:style-name="common-al">- Afbouwen evenement: 5 mei 2026, 11:30 tot 12:30 uur</text:p>
            <text:p text:style-name="common-al">- Naam organisator: Gemeente Almelo</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6 april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093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3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3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1296</meta:user-defined>
    <meta:user-defined meta:name="DCTERMS.abstract">Aanvraag evenementenvergunning - 5 mei herdenking 2026</meta:user-defined>
    <dc:language>nl</dc:language>
    <meta:user-defined meta:name="OVERHEIDop.locatietype/OVERHEIDop.gebiedsmarkering">Punt</meta:user-defined>
    <meta:user-defined meta:name="DC.title">Aanvraag Evenementenvergunning 5 mei herdenking, op de locatie bushalte Centrumplein Wierdensestraat, op 5 mei 2026 van 11:00 tot 11:30 uur, zaaknummer Z/26/261296.</meta:user-defined>
    <meta:user-defined meta:name="DCTERMS.W3CDTF/DCTERMS.available">2026-03-16</meta:user-defined>
    <meta:user-defined meta:name="DCTERMS.W3CDTF/OVERHEIDop.jaargang">2026</meta:user-defined>
    <meta:user-defined meta:name="OVERHEIDop.publicationIssue">120938</meta:user-defined>
    <meta:user-defined meta:name="OVERHEIDop.GmbID/DC.identifier">gmb-2026-120938</meta:user-defined>
    <meta:user-defined meta:name="OVERHEIDop.versieInformatie"/>
  </office:meta>
</office:document-meta>
</file>