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rebbelstraat 103, 2522 CS 's-Gravenhage, De Dag van het Ki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Dag van het Kind op 31 mei 2026</text:p>
            <text:p text:style-name="common-al"/>
            <text:p text:style-name="common-al">Ons kenmerk: VTH2026-5079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ebbelstraat 103, 2522 C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795</meta:user-defined>
    <meta:user-defined meta:name="DCTERMS.abstract">A - De Dag van het Kind op 31 me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rebbelstraat 103, 2522 CS 's-Gravenhage, De Dag van het Kind</meta:user-defined>
    <meta:user-defined meta:name="DCTERMS.W3CDTF/DCTERMS.available">2026-03-16</meta:user-defined>
    <meta:user-defined meta:name="DCTERMS.W3CDTF/OVERHEIDop.jaargang">2026</meta:user-defined>
    <meta:user-defined meta:name="OVERHEIDop.publicationIssue">120934</meta:user-defined>
    <meta:user-defined meta:name="OVERHEIDop.GmbID/DC.identifier">gmb-2026-120934</meta:user-defined>
    <meta:user-defined meta:name="OVERHEIDop.versieInformatie"/>
  </office:meta>
</office:document-meta>
</file>