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twee containers, zeven bouwhekken en vijf rijplaten op twee parkeerplaatsen ter hoogte van Leeuwerikplein 6 t/m 22, 1444HW Purmerend van 11 maart 2026 tot en met 24 april 2026 in verband met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tot het toekennen van twee containers, zeven bouwhekken en vijf rijplaten op twee parkeerplaatsen ter hoogte van Leeuwerikplein 6 t/m 22, 1444HW Purmerend van 11 maart 2026 tot en met 24 april 2026 in verband met sloop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2 maart 2026</text:p>
            <text:p text:style-name="common-al">Zaaknummer : Z2026-0000099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93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4</meta:user-defined>
    <meta:user-defined meta:name="DCTERMS.abstract">Betreft: beschikking op aanvraag op locatie Leeuwerikplein thv nr 6 tm 22, 1444H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twee containers, zeven bouwhekken en vijf rijplaten op twee parkeerplaatsen ter hoogte van Leeuwerikplein 6 t/m 22, 1444HW Purmerend van 11 maart 2026 tot en met 24 april 2026 in verband met sloopwerkzaamheden</meta:user-defined>
    <meta:user-defined meta:name="OVERHEIDop.datumEindeReactietermijn">2026-04-23</meta:user-defined>
    <meta:user-defined meta:name="OVERHEIDop.terinzageleggingBG">https://jeleefomgeving.nl/inzien/001801582/a71fe765-a7b6-496d-b77f-7ff6e717c5eb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31</meta:user-defined>
    <meta:user-defined meta:name="OVERHEIDop.GmbID/DC.identifier">gmb-2026-120931</meta:user-defined>
    <meta:user-defined meta:name="OVERHEIDop.versieInformatie"/>
  </office:meta>
</office:document-meta>
</file>