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43, Noordzijde 44, Noordeloos, zaaknummer OMG-2026-04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6-0483-25-00001
- Bouwen, art. 5.1, lid 1a,  kenmerk:OMG-2026-0483-28-00001</text:p>
            <text:p text:style-name="common-al">Voor het: verbouwen van een dorpswinkel</text:p>
            <text:p text:style-name="common-al"/>
            <text:p text:style-name="common-al">
            <text:span text:style-name="nadrukvet">Locatie: Noordzijde 43, Noordzijde 44, Noordeloos</text:span>
          </text:p>
            <text:p text:style-name="common-al">Datum ontvangst: 12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093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3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83</meta:user-defined>
    <meta:user-defined meta:name="DCTERMS.abstract">Gemeente - aanvr. beschikking behandelen - verbouwen van een dorpswinkel - Noordzijde 44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43, Noordzijde 44, Noordeloos, zaaknummer OMG-2026-0483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30</meta:user-defined>
    <meta:user-defined meta:name="OVERHEIDop.GmbID/DC.identifier">gmb-2026-120930</meta:user-defined>
    <meta:user-defined meta:name="OVERHEIDop.versieInformatie"/>
  </office:meta>
</office:document-meta>
</file>