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rdijk 127 3079D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323</text:span>/<text:span text:style-name="nadrukvet">2026031101919</text:span>, heeft ontvangen voor de Uitweg. <text:span text:style-name="nadrukcur">(Grondslag: Omgevingswet, artikel 5.1)</text:span></text:p>
            <text:p text:style-name="common-al">De aanvraag betreft in-/utirit aanleggen op de locatie Hordijk 127 3079D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9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323</meta:user-defined>
    <meta:user-defined meta:name="DCTERMS.abstract">Inrit ver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rdijk 127 3079DE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27</meta:user-defined>
    <meta:user-defined meta:name="OVERHEIDop.GmbID/DC.identifier">gmb-2026-120927</meta:user-defined>
    <meta:user-defined meta:name="OVERHEIDop.versieInformatie"/>
  </office:meta>
</office:document-meta>
</file>