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vervangen van twaalf garageboxen  op het adres Heistraat 11 N, Heistraat 11 P t/m Z, 5121 JK Rijen, Verzoeklocatie 20251027013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voor een omgevingsvergunning voor het vervangen van twaalf garageboxen  op het adres Heistraat 11 N, Heistraat 11 P t/m Z, 5121 JK Rijen, Verzoeklocatie 2025102701393 is op verzoek van de aanvrager ingetrokken (1125027)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0925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92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92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5027</meta:user-defined>
    <meta:user-defined meta:name="DCTERMS.abstract">het vervangen van twaalf garageboxen  op het adres Heistraat 11 N, Heistraat 11 P t/m Z, 5121 JK Rijen, Verzoeklocatie 202510270139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 voor het vervangen van twaalf garageboxen  op het adres Heistraat 11 N, Heistraat 11 P t/m Z, 5121 JK Rijen, Verzoeklocatie 2025102701393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925</meta:user-defined>
    <meta:user-defined meta:name="OVERHEIDop.GmbID/DC.identifier">gmb-2026-120925</meta:user-defined>
    <meta:user-defined meta:name="OVERHEIDop.versieInformatie"/>
  </office:meta>
</office:document-meta>
</file>