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schrijden van de voorgeschreven geluidsnormen in verband met het vervangen van het perron op Bussum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het overschrijden van de voorgeschreven geluidsnormen in verband met het vervangen van het perron op Bussum Zuid. De ontheffing is geldig van:</text:p>
            <text:p text:style-name="common-al">Vrijdag 17 april 2026 vanaf 23.00 tot en met maandag 20 april 06.00</text:p>
            <text:p text:style-name="common-al">Vrijdag 28 augustus 2026 vanaf 23.00 tot en met maandag 31 augustus 2026 06.00</text:p>
            <text:p text:style-name="common-al">Vrijdag 4 december 2026 tot en met maandag 7 december 2026 06.00</text:p>
            <text:p text:style-name="common-al">De werkzaamheden vinden plaats aan het perron te Bussum Zuid. </text:p>
            <text:p text:style-name="common-al">(verzonden 12 maart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9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voor het overschrijden van de voorgeschreven geluidsnormen in verband met het vervangen van het perron op Bussum Zuid</meta:user-defined>
    <meta:user-defined meta:name="DCTERMS.W3CDTF/DCTERMS.available">2026-03-16</meta:user-defined>
    <meta:user-defined meta:name="DCTERMS.W3CDTF/OVERHEIDop.jaargang">2026</meta:user-defined>
    <meta:user-defined meta:name="OVERHEIDop.publicationIssue">120924</meta:user-defined>
    <meta:user-defined meta:name="OVERHEIDop.GmbID/DC.identifier">gmb-2026-120924</meta:user-defined>
    <meta:user-defined meta:name="OVERHEIDop.versieInformatie"/>
  </office:meta>
</office:document-meta>
</file>