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563 2025DG Haarlem, 0392-2026-0022323, het realiseren van een dakkapel in het voordakvlak van de woning,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9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323</meta:user-defined>
    <meta:user-defined meta:name="DCTERMS.abstract">het realiser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563 2025DG Haarlem, 0392-2026-0022323, het realiseren van een dakkapel in het voordakvlak van de woning, verzonden 12-03-2026</meta:user-defined>
    <meta:user-defined meta:name="DCTERMS.W3CDTF/DCTERMS.available">2026-03-16</meta:user-defined>
    <meta:user-defined meta:name="DCTERMS.W3CDTF/OVERHEIDop.jaargang">2026</meta:user-defined>
    <meta:user-defined meta:name="OVERHEIDop.publicationIssue">120921</meta:user-defined>
    <meta:user-defined meta:name="OVERHEIDop.GmbID/DC.identifier">gmb-2026-120921</meta:user-defined>
    <meta:user-defined meta:name="OVERHEIDop.versieInformatie"/>
  </office:meta>
</office:document-meta>
</file>