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Koningsnacht en -dag 2026 26 en 27 april 2026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markt, De Hof, Lieve Vrouwekerkhof, Bloemendalsestraat, Lavendelstraat, Vismarkt en Kleine Spui in Amersfoort</text:p>
            <text:p text:style-name="common-al">
            
          </text:p>
            <text:p text:style-name="common-al">
            <text:span text:style-name="nadrukvet">﻿Omschrijving:  </text:span>Koningsnacht en -dag 2026 26 en 27 april 2026</text:p>
            <text:p text:style-name="common-al">
            
          </text:p>
            <text:p text:style-name="common-al">
            <text:span text:style-name="nadrukvet">Zaaknummer:</text:span>CLZ-APV2026-02-02-a8bef4c1</text:p>
            <text:p text:style-name="common-al">
            
          </text:p>
            <text:p text:style-name="common-al">
            <text:span text:style-name="nadrukvet">Zienswijze indienen</text:span>
          </text:p>
            <text:p text:style-name="common-al">
            <text:span text:style-name="nadrukcur">Vanaf 16 maart 2026 ligt het conceptbesluit met bijbehorende stukken gedurende zes weken ter inzage. Gedurende deze termijn kan een belanghebbende tegen het verlenen van de gevraagde vergunning, bij voorkeur schriftelijk, zienswijzen kenbaar maken bij de burgemeester van Amersfoort, Postbus 4000, 3800 EA Amersfoort.</text:span>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2-02-a8bef4c1</meta:user-defined>
    <meta:user-defined meta:name="DCTERMS.abstract">De burgemeester van de gemeente Amersfoort maakt bekend dat Stichting Feesten in de Keistad een aanvraag heeft ingediend ter verkrijging van een evenementenvergunning voor Koningsnacht en -dag 26 en 27 april 2026 in het centrum van Amersfoort.</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voor het Koningsnacht en -dag 2026 26 en 27 april 2026 Amersfoort</meta:user-defined>
    <meta:user-defined meta:name="DCTERMS.W3CDTF/DCTERMS.available">2026-03-16</meta:user-defined>
    <meta:user-defined meta:name="DCTERMS.W3CDTF/OVERHEIDop.jaargang">2026</meta:user-defined>
    <meta:user-defined meta:name="OVERHEIDop.publicationIssue">120916</meta:user-defined>
    <meta:user-defined meta:name="OVERHEIDop.GmbID/DC.identifier">gmb-2026-120916</meta:user-defined>
    <meta:user-defined meta:name="OVERHEIDop.versieInformatie"/>
  </office:meta>
</office:document-meta>
</file>