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In afwijking van de op 12 februari 2026 gepubliceerde aanvraag TCG Brothers Event 2.0 (zaaknummer Z/26/256699), vindt het evenement plaats op 30 en 31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91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56699</meta:user-defined>
    <meta:user-defined meta:name="DCTERMS.abstract">TCG Brothers Event 2.0 op 30 mei 2026</meta:user-defined>
    <dc:language>nl</dc:language>
    <meta:user-defined meta:name="OVERHEIDop.locatietype/OVERHEIDop.gebiedsmarkering">Punt</meta:user-defined>
    <meta:user-defined meta:name="DC.title">RECTIFICATIEIn afwijking van de op 12 februari 2026 gepubliceerde aanvraag TCG Brothers Event 2.0 (zaaknummer Z/26/256699), vindt het evenement plaats op 30 en 31 mei 2026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15</meta:user-defined>
    <meta:user-defined meta:name="OVERHEIDop.GmbID/DC.identifier">gmb-2026-120915</meta:user-defined>
    <meta:user-defined meta:name="OVERHEIDop.versieInformatie"/>
  </office:meta>
</office:document-meta>
</file>