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strook grond nabij de Bloemenkamp in Gorssel</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te verkopen en in eigendom over te dragen aan Vastgoed Zorgsector Ontwikkeling B.V. </text:p>
            <text:p text:style-name="common-al"/>
            <text:p text:style-name="common-al"/>
            <text:p text:style-name="common-al">
            <text:span text:style-name="nadrukvet">1. </text:span>
            <text:span text:style-name="nadrukvet">Objectinformatie </text:span>
          </text:p>
            <text:p text:style-name="common-al">Het betreft een strook grond gelegen in Gorssel ter grootte van circa 35 m², kadastraal bekend gemeente Gorssel, sectie E, nummer 9060 (ged.). </text:p>
            <text:p text:style-name="common-al"/>
            <text:p text:style-name="common-al"/>
            <text:p text:style-name="common-al">
            <text:span text:style-name="nadrukvet">2. </text:span>
            <text:span text:style-name="nadrukvet">Enige serieuze gegadigde </text:span>
          </text:p>
            <text:p text:style-name="common-al">Naar het oordeel van de gemeente Lochem is Vastgoed Zorgsector Ontwikkeling B.V. op grond van objectieve, redelijke en toetsbare criteria de enige serieuze gegadigde die in aanmerking komt voor de aankoop van bovengenoemde grond. De grond maakt onderdeel uit van een voorgenomen integrale ontwikkeling. Vastgoed Zorgsector Ontwikkeling B.V. is de enige partij die in staat is deze integrale ontwikkeling tot stand te brengen en daarmee de enige gerede kandidaat voor overname van het eigendomsrecht.</text:p>
            <text:p text:style-name="common-al"/>
            <text:p text:style-name="common-al"/>
            <text:p text:style-name="common-al">
            <text:span text:style-name="nadrukvet">3. </text:span>
            <text:span text:style-name="nadrukvet">Kort geding </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Lochem, 18 maart 2026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09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strook grond nabij de Bloemenkamp in Gorssel</meta:user-defined>
    <meta:user-defined meta:name="DCTERMS.W3CDTF/DCTERMS.available">2026-03-18</meta:user-defined>
    <meta:user-defined meta:name="DCTERMS.W3CDTF/OVERHEIDop.jaargang">2026</meta:user-defined>
    <meta:user-defined meta:name="OVERHEIDop.publicationIssue">120913</meta:user-defined>
    <meta:user-defined meta:name="OVERHEIDop.GmbID/DC.identifier">gmb-2026-120913</meta:user-defined>
    <meta:user-defined meta:name="OVERHEIDop.versieInformatie"/>
  </office:meta>
</office:document-meta>
</file>