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msterweg 14, 8314PK Bant: het uitbreiden van de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is een aanvraag om Omgevingsvergunning binnen gekomen voor deze locatie. De aanvraag is geregistreerd onder zaaknummer Z2026-0000097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091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1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1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76</meta:user-defined>
    <meta:user-defined meta:name="DCTERMS.abstract">Lemsterweg 14, 8314PK Bant: het uitbreiden van de ligboxenstal</meta:user-defined>
    <dc:language>nl</dc:language>
    <meta:user-defined meta:name="OVERHEIDop.locatietype/OVERHEIDop.gebiedsmarkering">Vlak</meta:user-defined>
    <meta:user-defined meta:name="DC.title">Aanvraag vergunning Lemsterweg 14, 8314PK Bant: het uitbreiden van de ligboxensta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12</meta:user-defined>
    <meta:user-defined meta:name="OVERHEIDop.GmbID/DC.identifier">gmb-2026-120912</meta:user-defined>
    <meta:user-defined meta:name="OVERHEIDop.versieInformatie"/>
  </office:meta>
</office:document-meta>
</file>