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bouwen van woonhuis, van Oldenbarneveltlaan 38 563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1723 </text:p>
            <text:p text:style-name="common-al"> Omschrijving: verbouwen van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n Oldenbarneveltlaan 38 5631AH Eindhoven</text:p>
              </text:list-item>
            </text:list>
            <text:p text:style-name="common-al"> Soort aanvraag: Bouwactiviteit (ruimtelijk deel) </text:p>
            <text:p text:style-name="common-al"> Datum binnenkomst: 24-02-2026 12:17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90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23</meta:user-defined>
    <meta:user-defined meta:name="DCTERMS.abstract">verbouwen van woonhuis</meta:user-defined>
    <dc:language>nl</dc:language>
    <meta:user-defined meta:name="OVERHEIDop.locatietype/OVERHEIDop.gebiedsmarkering">Punt</meta:user-defined>
    <meta:user-defined meta:name="DC.title">Ingetrokken omgevingsvergunnning: verbouwen van woonhuis, van Oldenbarneveltlaan 38 5631AH Eindho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08</meta:user-defined>
    <meta:user-defined meta:name="OVERHEIDop.GmbID/DC.identifier">gmb-2026-120908</meta:user-defined>
    <meta:user-defined meta:name="OVERHEIDop.versieInformatie"/>
  </office:meta>
</office:document-meta>
</file>