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ry Koningsbergerstraat 4-8 1063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</text:p>
            <text:p text:style-name="common-al">Zaakadres: Harry Koningsbergerstraat 4-8 1063AD Amsterdam, Harry </text:p>
            <text:p text:style-name="common-al">Datum ontvangst: 04-03-2026 10:34</text:p>
            <text:p text:style-name="common-al">Zaaknummer: Z2026-009776</text:p>
            <text:p text:style-name="common-al">DSO-nummer: 20260304005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90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0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0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776</meta:user-defined>
    <meta:user-defined meta:name="DCTERMS.abstract">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rry Koningsbergerstraat 4-8 1063A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05</meta:user-defined>
    <meta:user-defined meta:name="OVERHEIDop.GmbID/DC.identifier">gmb-2026-120905</meta:user-defined>
    <meta:user-defined meta:name="OVERHEIDop.versieInformatie"/>
  </office:meta>
</office:document-meta>
</file>