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oorstroomlocatie Ikenhiem als opvanglo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Burgemeester en wethouders van de Gemeente Opsterland, gelet op artikel 2.40, lid 4, van de Wet Basisregistratie Personen (BRP),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9 februari 2026 aan te wijzen als opvanglocatie conform artikel 2.40 lid 4 van de Wet BRP om te kunnen fungeren als briefadresgever:</text:p>
            <text:list text:style-name="id1-3-2-2-1-3">
              <text:list-item text:style-override="id1-3-2-2-1-3-1">
                <text:number>1.</text:number>
                <text:p text:style-name="al">Regionale doorstroomlocatie Ikenhiem gelegen op het perceel aan de Commissieweg 5, 9244 GB te Beetsterzwaag; kadastraal bekend als Beetsterzwaag B-4881 en B-4880, zoals beschreven in de redengevende omschrijving behorende bij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etsterzwaag, 20 januari 2026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Sandra van 't Hooge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ndries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090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Bestuur | Organisatie en beleid</meta:user-defined>
    <meta:user-defined meta:name="DC.source">artikel 2.40, vierde lid, van de Wet basisregistratie personen]|[1.0:c:BWBR0033715&amp;artikel=2.40&amp;lid=4&amp;g=2025-11-11</meta:user-defined>
    <meta:user-defined meta:name="DCTERMS.alternative">Aanwijzingsbesluit doorstroomlocatie Ikenhiem als opvanglocatie</meta:user-defined>
    <dc:language>nl</dc:language>
    <meta:user-defined meta:name="OVERHEIDop.locatietype/OVERHEIDop.gebiedsmarkering">Adres</meta:user-defined>
    <meta:user-defined meta:name="DC.title">Aanwijzingsbesluit doorstroomlocatie Ikenhiem als opvanglocati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02</meta:user-defined>
    <meta:user-defined meta:name="OVERHEIDop.betreftRegeling">CVDR758795_1</meta:user-defined>
    <meta:user-defined meta:name="OVERHEIDop.GmbID/DC.identifier">gmb-2026-120902</meta:user-defined>
    <meta:user-defined meta:name="xs:date/OVERHEIDop.startdatum">2026-03-17</meta:user-defined>
    <meta:user-defined meta:name="OVERHEIDop.versieInformatie"/>
  </office:meta>
</office:document-meta>
</file>