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het Emmaviaduct en het wijzigen van de op- en afritten, Emmaviaduct ter plaatse van de Zaan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Emmaviaduct en het wijzigen van de op- en afritten aan  Emmaviaduct ter plaatse van de Zaanstraat te Groningen </text:span>
          </text:p>
            <text:p text:style-name="common-al">De gemeente Groningen heeft een omgevingsvergunning verleend. De gemeente geeft hiermee toestemming voor het veranderen van het Emmaviaduct en het wijzigen van de op- en afritten aan  Emmaviaduct ter plaatse van de Zaanstraat te Groningen, dossiernummer GRN-00025048  (verzonden 12-03-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9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25048</meta:user-defined>
    <dc:language>nl</dc:language>
    <meta:user-defined meta:name="DC.title">Kennisgeving definitief besluit omgevingsvergunning reguliere procedure (verleend), het veranderen van het Emmaviaduct en het wijzigen van de op- en afritten, Emmaviaduct ter plaatse van de Zaanstraat te Groningen</meta:user-defined>
    <meta:user-defined meta:name="OVERHEIDop.datumEindeReactietermijn">2026-04-24</meta:user-defined>
    <meta:user-defined meta:name="OVERHEIDop.terinzageleggingBG">https://groningen.lokalebekendmakingen.nl/case/1:9822:222592</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90</meta:user-defined>
    <meta:user-defined meta:name="OVERHEIDop.publicationIssue">120901</meta:user-defined>
    <meta:user-defined meta:name="OVERHEIDop.GmbID/DC.identifier">gmb-2026-120901</meta:user-defined>
    <meta:user-defined meta:name="OVERHEIDop.versieInformatie"/>
  </office:meta>
</office:document-meta>
</file>