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rco Polostraat ter hoogte van nummer: 238 in Amsterdam</text:p>
            <text:p text:style-name="common-al">Looptijd :16-01-2026 t/m 30-01-2026</text:p>
            <text:p text:style-name="common-al">Verzonden naar aanvrager op: 08-01-2026</text:p>
            <text:p text:style-name="common-al">Kenmerk gemeente: Z/26/3068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5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9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541</meta:user-defined>
    <meta:user-defined meta:name="DCTERMS.abstract">Object,Marco Polostraat 238 H 1056DP, 16 januari t/m 30 januari 2026, Marco Polostraat ter hoogte van nummer: 238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38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090</meta:user-defined>
    <meta:user-defined meta:name="OVERHEIDop.GmbID/DC.identifier">gmb-2026-12090</meta:user-defined>
    <meta:user-defined meta:name="OVERHEIDop.versieInformatie"/>
  </office:meta>
</office:document-meta>
</file>