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Van der Helststraat 1A-21 107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Eerste Van der Helststraat 1A-21 1073AA Amsterdam</text:p>
            <text:p text:style-name="common-al">Datum ontvangst: 04-02-2026 00:00</text:p>
            <text:p text:style-name="common-al">Zaaknummer: Z2026-005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34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Van der Helststraat 1A-21 1073AA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99</meta:user-defined>
    <meta:user-defined meta:name="OVERHEIDop.GmbID/DC.identifier">gmb-2026-120899</meta:user-defined>
    <meta:user-defined meta:name="OVERHEIDop.versieInformatie"/>
  </office:meta>
</office:document-meta>
</file>