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gemeente Montferland 2026</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gemeente Montferland 2024</text:p>
            <text:p text:style-name="al"/>
            <text:p text:style-name="al">besluit</text:p>
            <text:p text:style-name="al"/>
            <text:p text:style-name="al">vast te stellen de “Subsidieregeling Inwonersinitiatieven gemeente Montf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anvrager: de inwoner of groep van inwoners, woonachtig in de gemeente Montferland, die op grond van deze regeling een subsidie aanvraagt/aanvragen;</text:p>
              </text:list-item>
              <text:list-item text:style-override="id1-3-2-2-1-3-2">
                <text:number>b.</text:number>
                <text:p text:style-name="al">ASV: Algemene subsidieverordening gemeente Montferland 2024;</text:p>
              </text:list-item>
              <text:list-item text:style-override="id1-3-2-2-1-3-3">
                <text:number>c.</text:number>
                <text:p text:style-name="al">college: college van burgemeester en wethouders van de gemeente Montferland;</text:p>
              </text:list-item>
              <text:list-item text:style-override="id1-3-2-2-1-3-4">
                <text:number>d.</text:number>
                <text:p text:style-name="al">initiatief: een activiteit, plan of idee van een inwoner of groep van inwoners waarvoor op grond van deze subsidieregeling subsidie wordt aangevraagd.</text:p>
              </text:list-item>
              <text:list-item text:style-override="id1-3-2-2-1-3-5">
                <text:number>e.</text:number>
                <text:p text:style-name="al">kern: onder kern verstaan wij één van de twaalf dorpen of stad van de gemeente Montferlan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alleen van toepassing op het toekennen van een subsidie door het college aan aanvragers die voldoen aan de voorwaarden uit artikel 3 van deze subsidieregeling;</text:p>
              </text:list-item>
              <text:list-item text:style-override="id1-3-2-2-2-3">
                <text:number>2.</text:number>
                <text:p text:style-name="al">De artikelen in de ASV zijn onverkort van toepassing op deze subsidieregeling zover daarvan bij deze subsidieregeling niet expliciet wordt afgeweken;</text:p>
              </text:list-item>
              <text:list-item text:style-override="id1-3-2-2-2-4">
                <text:number>3.</text:number>
                <text:p text:style-name="al">In afwijking van lid 2 van dit artikel is het aanvragen en het verstrekken van subsidie op grond van deze regeling uitsluitend voorbehouden aan een natuurlijk persoon of groep van natuurlijke person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Het college verstrekt op grond van deze regeling uitsluitend een subsidie aan initiatieven in de gemeente Montferland die voldoen aan alle volgende voorwaarden:</text:p>
                <text:list text:style-name="id1-3-2-2-3-2-3">
                  <text:list-item text:style-override="id1-3-2-2-3-2-3-1">
                    <text:number>a.</text:number>
                    <text:p text:style-name="al">de aangevraagde subsidie wordt ingezet voor de leefbaarheid en draagt bij aan sociale cohesie in de buurt, wijk, dorp of stad;</text:p>
                  </text:list-item>
                  <text:list-item text:style-override="id1-3-2-2-3-2-3-2">
                    <text:number>b.</text:number>
                    <text:p text:style-name="al">het initiatief levert wat op voor (een deel van) de inwoners in de gemeente Montferland en is openbaar toegankelijk;</text:p>
                  </text:list-item>
                  <text:list-item text:style-override="id1-3-2-2-3-2-3-3">
                    <text:number>c.</text:number>
                    <text:p text:style-name="al">de aanvrager laat zien dat anderen achter het initiatief staan. Er is draagvlak en de aanvrager toont aan dat er sprake is van samenwerking bij het realiseren van het initiatief;</text:p>
                  </text:list-item>
                  <text:list-item text:style-override="id1-3-2-2-3-2-3-4">
                    <text:number>d.</text:number>
                    <text:p text:style-name="al">de initiatiefnemer is bereid om zichtbaarheid te geven aan het initiatief en gebruikt hiervoor het platform OnsMontferland om het initiatief aan te kondigen en de realisatie ervan zichtbaarheid te geven;</text:p>
                  </text:list-item>
                  <text:list-item text:style-override="id1-3-2-2-3-2-3-5">
                    <text:number>e.</text:number>
                    <text:p text:style-name="al">de initiatiefnemer laat zien dat er voldoende energie is om het initiatief te realiseren;</text:p>
                  </text:list-item>
                  <text:list-item text:style-override="id1-3-2-2-3-2-3-6">
                    <text:number>f.</text:number>
                    <text:p text:style-name="al">het initiatief levert meer op dan alleen eenmalig vermaak;</text:p>
                  </text:list-item>
                  <text:list-item text:style-override="id1-3-2-2-3-2-3-7">
                    <text:number>g.</text:number>
                    <text:p text:style-name="al">het initiatief heeft geen politiek of religieus doel;</text:p>
                  </text:list-item>
                  <text:list-item text:style-override="id1-3-2-2-3-2-3-8">
                    <text:number>h.</text:number>
                    <text:p text:style-name="al">het initiatief is niet bedoeld als vergoeding voor eten en drinken;</text:p>
                  </text:list-item>
                  <text:list-item text:style-override="id1-3-2-2-3-2-3-9">
                    <text:number>i.</text:number>
                    <text:p text:style-name="al">het initiatief is niet bedoeld voor de vervanging van materialen;</text:p>
                  </text:list-item>
                  <text:list-item text:style-override="id1-3-2-2-3-2-3-10">
                    <text:number>j.</text:number>
                    <text:p text:style-name="al">de aanvrager toont aan dat er geen sprake is van een initiatief dat leidt tot een structurele verhoging van de gemeentelijke begroting en gemeentelijke subsidiëring in de toekomst;</text:p>
                  </text:list-item>
                  <text:list-item text:style-override="id1-3-2-2-3-2-3-11">
                    <text:number>k.</text:number>
                    <text:p text:style-name="al">de aanvrager toont aan dat beheer, onderhoud, gebruik van nutsvoorzieningen en verzekering van een kunstwerk of een ander fysiek bouwwerk (geen gebouw zijnde), voor rekening en verantwoordelijkheid is van de aanvrager. Bij gebruik van gemeentelijke gronden worden hierover schriftelijke afspraken gemaakt tussen de aanvrager en de gemeente;</text:p>
                  </text:list-item>
                </text:list>
              </text:list-item>
              <text:list-item text:style-override="id1-3-2-2-3-3">
                <text:number>2.</text:number>
                <text:p text:style-name="al">Het college weigert de subsidie als niet wordt voldaan aan alle voorwaarden uit lid 1 van dit artikel.</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
                <text:number>1.</text:number>
                <text:p text:style-name="al">Aanvragen kunnen gedurende het gehele jaar digitaal of schriftelijk worden ingediend met het hiervoor bestemde aanvraagformulier;</text:p>
              </text:list-item>
              <text:list-item text:style-override="id1-3-2-2-4-3">
                <text:number>2.</text:number>
                <text:p text:style-name="al">Voorafgaand aan het indienen van de aanvraag vindt een check-gesprek met de adviseur inwonersbetrokkenheid van de gemeente Montferland plaats om het initiatief voor te bespreken;</text:p>
              </text:list-item>
              <text:list-item text:style-override="id1-3-2-2-4-4">
                <text:number>3.</text:number>
                <text:p text:style-name="al">Het college verstrekt de aanvrager een subsidie van maximaal € 1.000;</text:p>
              </text:list-item>
              <text:list-item text:style-override="id1-3-2-2-4-5">
                <text:number>4.</text:number>
                <text:p text:style-name="al">De aanvrager levert een begroting aan van de te verwachten kosten van het initiatief waarvoor subsidie wordt aangevraag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Als subsidieplafond geldt een bedrag van € 20.000 voor aanvragen die zijn ingediend in de periode van 1 januari tot en met 31 december van een bepaald jaar;</text:p>
              </text:list-item>
              <text:list-item text:style-override="id1-3-2-2-5-3">
                <text:number>2.</text:number>
                <text:p text:style-name="al">Het college behandelt de aanvragen op volgorde van ontvangst van de subsidieaanvraag tot het subsidieplafond in artikel 4, lid 3 van deze subsidieregeling is bereikt.</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de Awb en de ASV kan het college subsidie weigeren als het initiatief waarvoor subsidie wordt aangevraagd al is gerealiseerd;</text:p>
              </text:list-item>
              <text:list-item text:style-override="id1-3-2-2-6-3">
                <text:number>2.</text:number>
                <text:p text:style-name="al">Het college kent een subsidie op grond van deze subsidieregeling slechts eenmaal toe aan een initiatief en weigert een subsidie voor het financieren van al bestaande initiatieven;</text:p>
              </text:list-item>
              <text:list-item text:style-override="id1-3-2-2-6-4">
                <text:number>3.</text:number>
                <text:p text:style-name="al">Een aanvrager kan per jaar één aanvraag indienen;</text:p>
              </text:list-item>
              <text:list-item text:style-override="id1-3-2-2-6-5">
                <text:number>4.</text:number>
                <text:p text:style-name="al">Er worden maximaal 3 verschillende initiatieven per kern gesubsidieerd;</text:p>
              </text:list-item>
              <text:list-item text:style-override="id1-3-2-2-6-6">
                <text:number>5.</text:number>
                <text:p text:style-name="al">Het college verstrekt geen subsidie voor kosten die zijn gemaakt vóór de indiening van de aanvraag;</text:p>
              </text:list-item>
              <text:list-item text:style-override="id1-3-2-2-6-7">
                <text:number>6.</text:number>
                <text:p text:style-name="al">Het college verstrekt geen subsidie voor de kosten van commerciële activiteiten.</text:p>
              </text:list-item>
            </text:list>
          </text:section>
          <text:section text:name="artikel_id1-3-2-2-7" text:style-name="artikel">
            <text:p text:style-name="artikel_kop_titel"><text:span text:style-name="artikel_kop_label">Artikel</text:span> <text:span text:style-name="artikel_kop_nr">7.</text:span> Verlening en vaststelling subsidie </text:p>
            <text:p text:style-name="al">Bij het verstrekken van de subsidie hanteert het college het principe van subsidieverlening is gelijktijdig subsidievaststelling.</text:p>
          </text:section>
          <text:section text:name="artikel_id1-3-2-2-8" text:style-name="artikel">
            <text:p text:style-name="artikel_kop_titel"><text:span text:style-name="artikel_kop_label">Artikel</text:span> <text:span text:style-name="artikel_kop_nr">8.</text:span> Uitbetaling subsidie </text:p>
            <text:p text:style-name="al">Het college betaalt de subsidie binnen zes weken uit na de subsidieverlening.</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subsidieregeling, indien toepassing van deze subsidieregeling tot onbillijkheden van overwegende aar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wordt aangehaald als: Subsidieregeling inwonersinitiatieven gemeente Montferland 2026;</text:p>
              </text:list-item>
              <text:list-item text:style-override="id1-3-2-2-10-3">
                <text:number>2.</text:number>
                <text:p text:style-name="al">Deze subsidieregeling treedt in werking op 1 april 2026.</text:p>
              </text:list-item>
            </text:list>
          </text:section>
        </text:section>
        <text:section text:name="regeling-sluiting_id1-3-2-3" text:style-name="regeling-sluiting">
          <text:section text:name="ondertekening_id1-3-2-3-1">
            <text:p><text:span text:style-name="functie">Aldus besloten op 3 maart 2026</text:span></text:p>
          </text:section>
          <text:section text:name="ondertekening_id1-3-2-3-2">
            <text:p><text:span text:style-name="functie"/></text:p>
            <text:p><text:span text:style-name="functie"/></text:p>
            <text:p><text:span text:style-name="functie">Burgemeester en wethouders van Montferland</text:span></text:p>
          </text:section>
          <text:section text:name="ondertekening_id1-3-2-3-3">
            <text:p><text:span text:style-name="functie"/></text:p>
            <text:p><text:span text:style-name="functie"/></text:p>
            <text:p><text:span text:style-name="functie">De secretaris, </text:span></text:p>
            <text:p><text:span text:style-name="functie">B.F.M. Booltink </text:span></text:p>
          </text:section>
          <text:section text:name="ondertekening_id1-3-2-3-4">
            <text:p><text:span text:style-name="functie"/></text:p>
            <text:p><text:span text:style-name="functie"/></text:p>
            <text:p><text:span text:style-name="functie">De burgemees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089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gemeente Montferland 2024]|[https://lokaleregelgeving.overheid.nl/CVDR716445/1#artikel_3.</meta:user-defined>
    <meta:user-defined meta:name="OVERHEIDop.referentienummer">26b0001348</meta:user-defined>
    <meta:user-defined meta:name="DCTERMS.alternative">Subsidieregeling inwonersinitiatieven gemeente Montferland 2026</meta:user-defined>
    <dc:language>nl</dc:language>
    <meta:user-defined meta:name="OVERHEIDop.locatietype/OVERHEIDop.gebiedsmarkering">Gemeente</meta:user-defined>
    <meta:user-defined meta:name="DC.title">Subsidieregeling Inwonersinitiatieven gemeente Montferland 2026</meta:user-defined>
    <meta:user-defined meta:name="DCTERMS.W3CDTF/DCTERMS.available">2026-03-17</meta:user-defined>
    <meta:user-defined meta:name="DCTERMS.W3CDTF/OVERHEIDop.jaargang">2026</meta:user-defined>
    <meta:user-defined meta:name="OVERHEIDop.publicationIssue">120898</meta:user-defined>
    <meta:user-defined meta:name="OVERHEIDop.betreftRegeling">CVDR758794_1</meta:user-defined>
    <meta:user-defined meta:name="xs:date/OVERHEIDop.startdatum">2026-04-01</meta:user-defined>
    <meta:user-defined meta:name="OVERHEIDop.GmbID/DC.identifier">gmb-2026-120898</meta:user-defined>
    <meta:user-defined meta:name="OVERHEIDop.versieInformatie"/>
  </office:meta>
</office:document-meta>
</file>