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realiseren van 20 grondgebonden woningen aan Aardbeienp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realiseren van 20 grondgebonden woningen aan Aardbeienpad Breda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Technische bouwactiviteit</text:p>
            <text:p text:style-name="common-al">Voor het uitvoeren van dit project is geen omgevingsvergunning nodig voor de technische bouwactiviteit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6-000459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45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89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9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9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59</meta:user-defined>
    <meta:user-defined meta:name="DCTERMS.abstract">het realiseren van 20 grondgebonden woningen</meta:user-defined>
    <dc:language>nl</dc:language>
    <meta:user-defined meta:name="OVERHEIDop.locatietype/OVERHEIDop.gebiedsmarkering">Vlak</meta:user-defined>
    <meta:user-defined meta:name="DC.title">Niet omgevingsvergunningplichtig voor het realiseren van 20 grondgebonden woningen aan Aardbeienpad Breda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894</meta:user-defined>
    <meta:user-defined meta:name="OVERHEIDop.GmbID/DC.identifier">gmb-2026-120894</meta:user-defined>
    <meta:user-defined meta:name="OVERHEIDop.versieInformatie"/>
  </office:meta>
</office:document-meta>
</file>