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 4daagse Aadorp, in en rondom Aadorp, van 2 tot en met 5 juni 2026, zaaknummer Z/26/261155.</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ingediend voor een evenementenvergunning voor  Avond 4daagse Aadorp, op de wegen en paden in en door Aadorp, van 2 tot en met 6 juni 2026. De aanvraag is geregistreerd onder zaaknummer Z/26/261155.</text:p>
            <text:p text:style-name="common-al">O<text:span text:style-name="nadrukondlijn">mschrijving aanvraag evenementenvergunning</text:span></text:p>
            <text:p text:style-name="common-al">- Aanvraag evenementenvergunning</text:p>
            <text:p text:style-name="common-al">- Naam evenement: Avond 4daagse Aadorp </text:p>
            <text:p text:style-name="common-al">- Locatie: in en rondom Aadorp</text:p>
            <text:p text:style-name="common-al">- Datum en tijdstip evenement: 2, 3 en 4 juni 2026 van 17:00 tot 20:30 uur en 5 juni 2026 van 17:00 tot 21:30 uur</text:p>
            <text:p text:style-name="common-al">- Opbouwen evenement: 2 juni 2026 van 16:00 tot 17:00 uur</text:p>
            <text:p text:style-name="common-al">- Afbouwen evenement: 5 juni 2026 van 21:30 tot 22:3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8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155</meta:user-defined>
    <meta:user-defined meta:name="DCTERMS.abstract">Aanvraag evenementenvergunning - Avond 4daagse Aadorp 2 tot en met 5 juni 2026</meta:user-defined>
    <dc:language>nl</dc:language>
    <meta:user-defined meta:name="OVERHEIDop.locatietype/OVERHEIDop.gebiedsmarkering">Punt</meta:user-defined>
    <meta:user-defined meta:name="DC.title">Aanvraag Evenementenvergunning Avond 4daagse Aadorp, in en rondom Aadorp, van 2 tot en met 5 juni 2026, zaaknummer Z/26/261155.</meta:user-defined>
    <meta:user-defined meta:name="DCTERMS.W3CDTF/DCTERMS.available">2026-03-16</meta:user-defined>
    <meta:user-defined meta:name="DCTERMS.W3CDTF/OVERHEIDop.jaargang">2026</meta:user-defined>
    <meta:user-defined meta:name="OVERHEIDop.publicationIssue">120887</meta:user-defined>
    <meta:user-defined meta:name="OVERHEIDop.GmbID/DC.identifier">gmb-2026-120887</meta:user-defined>
    <meta:user-defined meta:name="OVERHEIDop.versieInformatie"/>
  </office:meta>
</office:document-meta>
</file>