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boomklimwedstrijden in het kader van studiedagen opleiding European Tree Worker en het houden van recreatief nachtverblijf buiten een kampeerterrein op 30 april 1 en 2 mei 2026 op dagcamping de Houtsberg aan Banendijk te Nederweert-Ein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een evenementenvergunning heeft verleend aan stichting lekker Belangrijk voor het organiseren van boomklimwedstrijden in het kader van studiedagen opleiding European Tree Worker op 30 april 1 en 2 mei 2026 op dagcamping de Houtsberg aan de Banendijk in Nederweert-Eind. </text:p>
            <text:p text:style-name="common-al">Burgemeester en wethouders hebben ontheffing verleend voor het houden van recreatief nachtverblijf buiten een kampeerterrein op 30 april, 1 en 2 mei 2026.</text:p>
            <text:p text:style-name="common-al">
            <text:span text:style-name="nadrukvet">Activiteit(en):</text:span>
          </text:p>
            <text:p text:style-name="common-al">30 april, 1 en 2 mei 2026</text:p>
            <text:p text:style-name="common-al">
            <text:span text:style-name="nadrukvet">Kenmerk:</text:span>
          </text:p>
            <text:p text:style-name="common-al">Z/26/133428  </text:p>
            <text:p text:style-name="common-al">
            <text:span text:style-name="nadrukvet">Datum bekendmaking besluit:</text:span>
          </text:p>
            <text:p text:style-name="common-al">18 maart 2026</text:p>
            <text:p text:style-name="common-al">
            <text:span text:style-name="nadrukvet">Bent u het niet eens met dit besluit?</text:span>
          </text:p>
            <text:p text:style-name="common-al">U kunt de stukken inzien binnen zes weken na de dag van publicatie van 18 maart tot 29 april 2026 op afspraak bij de centrale klantenbalie. Het instellen van bezwaar is vanaf de dag na terinzagelegging tot 27 maart 2026 mogelijk voor belanghebbenden bij de burgemeester van Nederweert, postbus 2728, 6030 AA Nederweert. </text:p>
            <text:p text:style-name="last-al">U kunt gelijktijdig vragen om een voorlopige voorziening bij de voorzieningenrechter van Rechtbank Limburg. Dit kan ook digitaal via <text:a xlink:href="http://loket.rechtspraak.nl/bestuursrecht" xlink:type="simple"><text:span text:style-name="nadrukondlijn">http://loket.rechtspraak.nl/bestuursrecht</text:span></text:a>. Daarvoor moet u wel beschikken over een elektronische handtekening (DigiD). Raadpleeg deze bekendmaking op onze website. Bellen of mailen (<text:a xlink:href="mailto:evenementen@nederweert.nl" xlink:type="simple"><text:span text:style-name="nadrukondlijn">evenementen@nederweert.nl</text:span></text:a>) mag ook met team AJBZ.</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2088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8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8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6/133428</meta:user-defined>
    <dc:language>nl</dc:language>
    <meta:user-defined meta:name="OVERHEIDop.locatietype/OVERHEIDop.gebiedsmarkering">Weg</meta:user-defined>
    <meta:user-defined meta:name="DC.title">Toestemming voor het organiseren van boomklimwedstrijden in het kader van studiedagen opleiding European Tree Worker en het houden van recreatief nachtverblijf buiten een kampeerterrein op 30 april 1 en 2 mei 2026 op dagcamping de Houtsberg aan Banendijk te Nederweert-Eind</meta:user-defined>
    <meta:user-defined meta:name="DCTERMS.W3CDTF/DCTERMS.available">2026-03-17</meta:user-defined>
    <meta:user-defined meta:name="DCTERMS.W3CDTF/OVERHEIDop.jaargang">2026</meta:user-defined>
    <meta:user-defined meta:name="OVERHEIDop.publicationIssue">120882</meta:user-defined>
    <meta:user-defined meta:name="OVERHEIDop.GmbID/DC.identifier">gmb-2026-120882</meta:user-defined>
    <meta:user-defined meta:name="OVERHEIDop.versieInformatie"/>
  </office:meta>
</office:document-meta>
</file>