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ieten kap van een woning, Brinkweg 2, 7152A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is een aanvraag ontvangen voor een rieten kap van een woning op locatie Brinkweg 2, 7152AW Eibergen. De aanvraag is geregistreerd onder zaaknummer Z2026-00000447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088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8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8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7</meta:user-defined>
    <meta:user-defined meta:name="DCTERMS.abstract">Betreft: Aanvraag op locatie Brinkweg 2, 7152AW Eibergen</meta:user-defined>
    <dc:language>nl</dc:language>
    <meta:user-defined meta:name="OVERHEIDop.locatietype/OVERHEIDop.gebiedsmarkering">Vlak</meta:user-defined>
    <meta:user-defined meta:name="DC.title">Aanvraag vergunning voor rieten kap van een woning, Brinkweg 2, 7152AW Eiberg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881</meta:user-defined>
    <meta:user-defined meta:name="OVERHEIDop.GmbID/DC.identifier">gmb-2026-120881</meta:user-defined>
    <meta:user-defined meta:name="OVERHEIDop.versieInformatie"/>
  </office:meta>
</office:document-meta>
</file>