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UGHT BINNENGEKOMEN AANVRAAG OMGEVINGSVERGUNNING – TECHNISCH BOUWEN – AFWIJKEN VAN DE REGELS IN HET OMGEVINGSPLAN – DEUTERSESTRAAT 39D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Deutersestraat 39D Cromvoirt, het aanleggen van bruggen over watergangen en terreinhoogten t.b.v.  Solheim Cup 2026, Z26-302442</text:p>
                <text:p text:style-name="al"/>
              </text:list-item>
            </text:list>
            <text:p text:style-name="common-al">De aanvraag is ontvangen op 9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8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TECHNISCH BOUWEN – AFWIJKEN VAN DE REGELS IN HET OMGEVINGSPLAN – DEUTERSESTRAAT 39D CROMVOI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878</meta:user-defined>
    <meta:user-defined meta:name="OVERHEIDop.GmbID/DC.identifier">gmb-2026-120878</meta:user-defined>
    <meta:user-defined meta:name="OVERHEIDop.versieInformatie"/>
  </office:meta>
</office:document-meta>
</file>