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Groen-blauwlaan 10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0 februari 2026 van een melding zoals bedoeld in hoofdstuk 4 van het Besluit activiteiten leefomgeving (Bal). De melding betreft het vervangen van een condensor. De locatie betreft <text:span text:style-name="nadrukvet">Groen-blauwlaan 109, 2718GH te Zoetermeer</text:span>.</text:p>
            <text:p text:style-name="common-al">De melding is gedaan voor de volgende milieubelastende activiteit(en): koelinstallatie met kooldioxide, koolwaterstoffen of ammoniak. De melding is geregistreerd met het zaaknummer <text:span text:style-name="nadrukvet">0116347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87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7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7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vangen van een condensor.</meta:user-defined>
    <dc:language>nl</dc:language>
    <meta:user-defined meta:name="OVERHEIDop.locatietype/OVERHEIDop.gebiedsmarkering">Adres</meta:user-defined>
    <meta:user-defined meta:name="DC.title">Melding milieubelastende activiteit(en), Groen-blauwlaan 109 te Zoetermee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876</meta:user-defined>
    <meta:user-defined meta:name="OVERHEIDop.GmbID/DC.identifier">gmb-2026-120876</meta:user-defined>
    <meta:user-defined meta:name="OVERHEIDop.versieInformatie"/>
  </office:meta>
</office:document-meta>
</file>