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aalf Apostelenstraat Haarlem, 0392-2026-0040446, vergroting van de diameter van de riolering,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46</meta:user-defined>
    <meta:user-defined meta:name="DCTERMS.abstract">vergroting van de diameter van de rioler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waalf Apostelenstraat Haarlem, 0392-2026-0040446, vergroting van de diameter van de riolering, ontvangen op 12-03-2026</meta:user-defined>
    <meta:user-defined meta:name="DCTERMS.W3CDTF/DCTERMS.available">2026-03-16</meta:user-defined>
    <meta:user-defined meta:name="DCTERMS.W3CDTF/OVERHEIDop.jaargang">2026</meta:user-defined>
    <meta:user-defined meta:name="OVERHEIDop.publicationIssue">120874</meta:user-defined>
    <meta:user-defined meta:name="OVERHEIDop.GmbID/DC.identifier">gmb-2026-120874</meta:user-defined>
    <meta:user-defined meta:name="OVERHEIDop.versieInformatie"/>
  </office:meta>
</office:document-meta>
</file>