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Winterdijk 15 en 16, 5161 PH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0-2025 is een aanvraag omgevingsvergunning ontvangen voor het wijzigen van het gebruik naar 2 burgerwoningen op de locatie Winterdijk 15 en 16, 5161 PH Sprang-Capelle. De aanvraag is geregistreerd onder zaaknummer WWK-2025-014467. </text:p>
            <text:p text:style-name="common-al">De aanvraag betreft de volgende activiteiten: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last-al">De aanvraag is op 11 maart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2086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6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6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WK-2025-0144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Winterdijk 15 en 16, 5161 PH Sprang-Capell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861</meta:user-defined>
    <meta:user-defined meta:name="OVERHEIDop.GmbID/DC.identifier">gmb-2026-120861</meta:user-defined>
    <meta:user-defined meta:name="OVERHEIDop.versieInformatie"/>
  </office:meta>
</office:document-meta>
</file>