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nieuwe voordeur met binnentrap voor de bovenwoning , Astraat 12, 9718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nieuwe voordeur met binnentrap voor de bovenwoning  aan Astraat 12  te Groningen  </text:span>
          </text:p>
            <text:p text:style-name="common-al">De gemeente Groningen heeft een aanvraag voor een omgevingsvergunning reguliere procedure ontvangen. De vergunning is aangevraagd voor het realiseren nieuwe voordeur met binnentrap voor de bovenwoning  aan Astraat 12  te Groningen  , dossiernummer GRN-0003259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nieuwe voordeur met binnentrap voor de bovenwoning , Astraat 12, 9718 CR Groningen</meta:user-defined>
    <meta:user-defined meta:name="OVERHEIDop.datumEindeReactietermijn">2026-04-24</meta:user-defined>
    <meta:user-defined meta:name="OVERHEIDop.terinzageleggingBG">https://groningen.lokalebekendmakingen.nl/case/1:9822:22256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60</meta:user-defined>
    <meta:user-defined meta:name="OVERHEIDop.GmbID/DC.identifier">gmb-2026-120860</meta:user-defined>
    <meta:user-defined meta:name="OVERHEIDop.versieInformatie"/>
  </office:meta>
</office:document-meta>
</file>