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ontvangen voor het plaatsen van een tuinmuur  op het perceel Zuiderwalstraat 5, 8081CD Elburg. De aanvraag is geregistreerd onder zaaknummer Z2026-0000039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8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Betreft: Aanvraag op locatie Zuiderwalstraat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5, 8081CD E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58</meta:user-defined>
    <meta:user-defined meta:name="OVERHEIDop.GmbID/DC.identifier">gmb-2026-120858</meta:user-defined>
    <meta:user-defined meta:name="OVERHEIDop.versieInformatie"/>
  </office:meta>
</office:document-meta>
</file>