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Zaltbommel maakt het volgende 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nderdag 26 maart 2026 10.00 uur zitting centraal stembureau  gemeenteraadsverkiezingen</text:span>
          </text:p>
            <text:p text:style-name="al"/>
            <text:p text:style-name="al"/>
            <text:p text:style-name="al"> Het centraal stembureau van de gemeente Zaltbommel houdt op donderdag 26 maart 2026 om 10.00 uur een zitting in In de Roos, Markt 10 te Zaltbommel. </text:p>
            <text:p text:style-name="al">Deze zitting is openbaar. Tijdens deze zitting stelt het centraal stembureau de definitieve uitslag vast en maakt deze bekend. Tot 48 uur vóór de zitting kan eenieder bij het centraal stembureau een onderbouwde schriftelijke melding maken van een vermeende fout in het proces-verbaal van een stembureau of van het gemeentelijk stembureau. Meer informatie hierover vindt u hier <text:a xlink:href="http://www.zaltbommel.nl/verkiezingen" xlink:type="simple">www.zaltbommel.nl/verkiezingen</text:a></text:p>
            <text:p text:style-name="al"/>
            <text:p text:style-name="al">Gemeente Zaltbommel, maart 2026</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8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De gemeente Zaltbommel maakt het volgende bekend.</meta:user-defined>
    <meta:user-defined meta:name="DCTERMS.W3CDTF/DCTERMS.available">2026-03-16</meta:user-defined>
    <meta:user-defined meta:name="DCTERMS.W3CDTF/OVERHEIDop.jaargang">2026</meta:user-defined>
    <meta:user-defined meta:name="OVERHEIDop.publicationIssue">120856</meta:user-defined>
    <meta:user-defined meta:name="OVERHEIDop.GmbID/DC.identifier">gmb-2026-120856</meta:user-defined>
    <meta:user-defined meta:name="OVERHEIDop.versieInformatie"/>
  </office:meta>
</office:document-meta>
</file>