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wissel gemeente Ommen </text:p>
      <text:section text:name="regeling_id1-3-2" text:style-name="regeling">
        <text:section text:name="aanhef_id1-3-2-1" text:style-name="aanhef">
          <text:section text:name="preambule_id1-3-2-1-1" text:style-name="preambule">
            <text:p text:style-name="al">Het college van burgemeester en wethouders van de gemeente Ommen;</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artikel 5, eerste lid; artikel 6, vierde lid; artikel 7, derde lid; artikel 8, derde lid; artikel 14, tweede lid van de Algemene subsidieverordening gemeente Ommen 2021;</text:p>
              </text:list-item>
            </text:list>
            <text:p text:style-name="al">overwegende dat</text:p>
            <text:list text:style-name="id1-3-2-1-1-6">
              <text:list-item text:style-override="id1-3-2-1-1-6-1">
                <text:number>–</text:number>
                <text:p text:style-name="al">het college energiebesparing in bestaande woningen wil stimuleren;</text:p>
              </text:list-item>
              <text:list-item text:style-override="id1-3-2-1-1-6-2">
                <text:number>–</text:number>
                <text:p text:style-name="al">het college de SpUk Energiearmoede wil inzetten om inwoners te ondersteunen met (kans op) energiearmoede en met een laag besteedbaar inkomen;</text:p>
              </text:list-item>
            </text:list>
            <text:p text:style-name="al">besluit vast te stellen de Subsidieregeling witgoedwissel gemeente O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anvrager: de eigenaar/bewoner van een woning die op basis van een voorselectie een subsidie-aanbod heeft gekregen, of een eigenaar/bewoner die kan aantonen dat die binnen de subsidiecriteria van de regeling valt;</text:p>
              </text:list-item>
              <text:list-item text:style-override="id1-3-2-2-1-2-2">
                <text:number>•</text:number>
                <text:p text:style-name="al">College: het college van burgemeester en wethouders van de gemeente Ommen; </text:p>
              </text:list-item>
              <text:list-item text:style-override="id1-3-2-2-1-2-3">
                <text:number>•</text:number>
                <text:p text:style-name="al">Energiearmoede: een huishouden met onvoldoende toegang tot goede energievoorzieningen, veroorzaakt door een laag inkomen en vaak in combinatie met een hoge energierekening;</text:p>
              </text:list-item>
              <text:list-item text:style-override="id1-3-2-2-1-2-4">
                <text:number>•</text:number>
                <text:p text:style-name="al">Energiebesparende maatregelen: activiteiten waarmee energieverbruik verminderd wordt;</text:p>
              </text:list-item>
              <text:list-item text:style-override="id1-3-2-2-1-2-5">
                <text:number>•</text:number>
                <text:p text:style-name="al">Energiecoach: een opgeleide vrijwilliger die in opdracht van de gemeente huishoudens bezoekt en helpt met energiebesparende maatregelen en gedrag;</text:p>
              </text:list-item>
              <text:list-item text:style-override="id1-3-2-2-1-2-6">
                <text:number>•</text:number>
                <text:p text:style-name="al">Energielabel: het energielabel voor (witgoed)apparaten volgens schaal geldend vanaf 1 maart 2021;</text:p>
              </text:list-item>
              <text:list-item text:style-override="id1-3-2-2-1-2-7">
                <text:number>•</text:number>
                <text:p text:style-name="al">Gemeente: gemeente Ommen;</text:p>
              </text:list-item>
              <text:list-item text:style-override="id1-3-2-2-1-2-8">
                <text:number>•</text:number>
                <text:p text:style-name="al">Huishouden: één of meer natuurlijke personen die in dezelfde woning woonachtig zijn;</text:p>
              </text:list-item>
              <text:list-item text:style-override="id1-3-2-2-1-2-9">
                <text:number>•</text:number>
                <text:p text:style-name="al">Laag inkomen: inkomen lager dan 130% van de bijstandsnorm; </text:p>
              </text:list-item>
              <text:list-item text:style-override="id1-3-2-2-1-2-10">
                <text:number>•</text:number>
                <text:p text:style-name="al">Witgoed: koelkast, koel-vriescombinatie, wasmachine of droger, zoals genoemd in artikel 3, onderdeel d.</text:p>
              </text:list-item>
            </text:list>
          </text:section>
          <text:section text:name="artikel_id1-3-2-2-2" text:style-name="artikel">
            <text:p text:style-name="artikel_kop_titel"><text:span text:style-name="artikel_kop_label">Artikel</text:span> <text:span text:style-name="artikel_kop_nr">2</text:span> Doelgroep van de subsidie</text:p>
            <text:p text:style-name="al">Een subsidie wordt uitsluitend verstrekt aan inwoners van de gemeente Ommen met een inkomen tot 130% van de geldende bijstandsnorm.</text:p>
          </text:section>
          <text:section text:name="artikel_id1-3-2-2-3" text:style-name="artikel">
            <text:p text:style-name="artikel_kop_titel"><text:span text:style-name="artikel_kop_label">Artikel</text:span> <text:span text:style-name="artikel_kop_nr">3</text:span> Criteria en voorwaarden</text:p>
            <text:p text:style-name="al">De subsidie wordt uitsluitend verstrekt als wordt voldaan aan onderstaande criteria:</text:p>
            <text:list text:style-name="id1-3-2-2-3-3">
              <text:list-item text:style-override="id1-3-2-2-3-3-1">
                <text:number>a.</text:number>
                <text:p text:style-name="al">De aanvrager woont in de gemeente Ommen en heeft in 2023 de gemeentelijke energietoeslag ontvangen.</text:p>
              </text:list-item>
              <text:list-item text:style-override="id1-3-2-2-3-3-2">
                <text:number>b.</text:number>
                <text:p text:style-name="al">Indien de aanvrager in 2023 niet de gemeentelijke energietoeslag heeft ontvangen maar wel aantoonbaar aan de voorwaarden wat betreft inkomen voldoet, komt de aanvrager ook in aanmerking voor de subsidie.</text:p>
              </text:list-item>
              <text:list-item text:style-override="id1-3-2-2-3-3-3">
                <text:number>c.</text:number>
                <text:p text:style-name="al">Per huishouden kan één aanvraag worden ingediend.</text:p>
              </text:list-item>
              <text:list-item text:style-override="id1-3-2-2-3-3-4">
                <text:number>d.</text:number>
                <text:p text:style-name="al">De aanvrager vervangt een koelkast, koel-vriescombinatie, wasmachine of droger die minimaal 10 jaar oud is, of een energielabel D tot en met G heeft, of aantoonbaar defect is.</text:p>
              </text:list-item>
              <text:list-item text:style-override="id1-3-2-2-3-3-5">
                <text:number>e.</text:number>
                <text:p text:style-name="al">Indien het energielabel niet meer zichtbaar of aanwezig is, kan een energiecoach ingeschakeld worden om de energieprestatie van het apparaat in te schatten. </text:p>
              </text:list-item>
              <text:list-item text:style-override="id1-3-2-2-3-3-6">
                <text:number>f.</text:number>
                <text:p text:style-name="al">De aanvrager besteedt de subsidie aan een koelkast, koel-vriescombinatie, wasmachine of droger met energielabel A, B of C. De inwoner kan gebruik maken van een vooropgestelde lijst met goedgekeurde apparaten.</text:p>
              </text:list-item>
              <text:list-item text:style-override="id1-3-2-2-3-3-7">
                <text:number>g.</text:number>
                <text:p text:style-name="al">Bij levering van het nieuwe witgoedapparaat wordt het oude apparaat afgevoerd door dezelfde leverancier.</text:p>
              </text:list-item>
            </text:list>
          </text:section>
          <text:section text:name="artikel_id1-3-2-2-4" text:style-name="artikel">
            <text:p text:style-name="artikel_kop_titel"><text:span text:style-name="artikel_kop_label">Artikel</text:span> <text:span text:style-name="artikel_kop_nr">4</text:span> Subsidieplafond en rangorde</text:p>
            <text:list text:style-name="id1-3-2-2-4-2">
              <text:list-item text:style-override="id1-3-2-2-4-2">
                <text:number>1.</text:number>
                <text:p text:style-name="al">Het subsidieplafond voor deze regeling bedraagt €70.000,-.</text:p>
              </text:list-item>
              <text:list-item text:style-override="id1-3-2-2-4-3">
                <text:number>2.</text:number>
                <text:p text:style-name="al">Per huishouden is één aanvraag te doen voor één witgoedwissel. De subsidie per huishouden bedraagt de werkelijke kosten van het apparaat, tot een maximum van €700,-. </text:p>
              </text:list-item>
              <text:list-item text:style-override="id1-3-2-2-4-4">
                <text:number>3.</text:number>
                <text:p text:style-name="al">Het beschikbare budget wordt verdeeld op volgorde van datum van binnenkomst van een volledige aanvraag.</text:p>
              </text:list-item>
              <text:list-item text:style-override="id1-3-2-2-4-5">
                <text:number>4.</text:number>
                <text:p text:style-name="al">Wanneer door het verstrekken van subsidie aan aanvragen die op dezelfde dag zijn ingediend het subsidieplafond wordt overschreden, wordt de volgorde van deze aanvragen bepaald door middel van loting.</text:p>
              </text:list-item>
            </text:list>
          </text:section>
          <text:section text:name="artikel_id1-3-2-2-5" text:style-name="artikel">
            <text:p text:style-name="artikel_kop_titel"><text:span text:style-name="artikel_kop_label">Artikel</text:span> <text:span text:style-name="artikel_kop_nr">5</text:span> Procedure aanvraag en betaling</text:p>
            <text:list text:style-name="id1-3-2-2-5-2">
              <text:list-item text:style-override="id1-3-2-2-5-2">
                <text:number>1.</text:number>
                <text:p text:style-name="al">De doelgroep ontvangt een brief over de regeling met een unieke code. Deze code voorkomt dat er onnodig persoonsgegevens worden gecommuniceerd naar leveranciers.</text:p>
              </text:list-item>
              <text:list-item text:style-override="id1-3-2-2-5-3">
                <text:number>2.</text:number>
                <text:p text:style-name="al">De inwoner heeft de keuze om het nieuwe apparaat via een lokale leverancier of via een online winkel of leverancier in een andere plaats aan te schaffen. Voor deze twee opties gelden verschillende aanvraagprocedures.</text:p>
              </text:list-item>
              <text:list-item text:style-override="id1-3-2-2-5-4">
                <text:number>3.</text:number>
                <text:p text:style-name="al">Als de aanvrager geen code heeft ontvangen, maar wel in de doelgroep valt, kan een inkomenscheck uitgevoerd worden door de gemeente om de aanvraag te beoordelen.</text:p>
              </text:list-item>
              <text:list-item text:style-override="id1-3-2-2-5-5">
                <text:number>4.</text:number>
                <text:p text:style-name="al">De aanvraagprocedure via een lokale leverancier ziet er als volgt uit:</text:p>
                <text:list text:style-name="id1-3-2-2-5-5-3">
                  <text:list-item text:style-override="id1-3-2-2-5-5-3-1">
                    <text:number>a.</text:number>
                    <text:p text:style-name="al">De inwoner gaat naar een lokale witgoedwinkel en ontvangt daar een offerte/bon voor een nieuw apparaat, onder vermelding van de code. </text:p>
                  </text:list-item>
                  <text:list-item text:style-override="id1-3-2-2-5-5-3-2">
                    <text:number>b.</text:number>
                    <text:p text:style-name="al">De inwoner spreekt met de leverancier de bezorgdatum af, die na de betaaltermijn wordt gepland.</text:p>
                  </text:list-item>
                  <text:list-item text:style-override="id1-3-2-2-5-5-3-3">
                    <text:number>c.</text:number>
                    <text:p text:style-name="al">De inwoner vult de aanvraag in via subsidieaanvragen.nl, inclusief:</text:p>
                    <text:list text:style-name="id1-3-2-2-5-5-3-3-3">
                      <text:list-item text:style-override="id1-3-2-2-5-5-3-3-3-1">
                        <text:number>i.</text:number>
                        <text:p text:style-name="al">duidelijke foto van het apparaat waaruit de leeftijd, productiedatum, lage energielabel of het defect van het apparaat blijkt;</text:p>
                      </text:list-item>
                      <text:list-item text:style-override="id1-3-2-2-5-5-3-3-3-2">
                        <text:number>ii.</text:number>
                        <text:p text:style-name="al">de offerte/bon van de beoogde aankoop;</text:p>
                      </text:list-item>
                      <text:list-item text:style-override="id1-3-2-2-5-5-3-3-3-3">
                        <text:number>iii.</text:number>
                        <text:p text:style-name="al">de unieke code.</text:p>
                      </text:list-item>
                    </text:list>
                  </text:list-item>
                  <text:list-item text:style-override="id1-3-2-2-5-5-3-4">
                    <text:number>d.</text:number>
                    <text:p text:style-name="al">Platform Duurzaam Nederland beoordeelt de aanvraag aan de hand van de lijst met codes.</text:p>
                  </text:list-item>
                  <text:list-item text:style-override="id1-3-2-2-5-5-3-5">
                    <text:number>e.</text:number>
                    <text:p text:style-name="al">In geval van goedkeuring, maakt Platform Duurzaam Nederland binnen 5-10 werkdagen het bedrag over naar de aanvrager.</text:p>
                  </text:list-item>
                  <text:list-item text:style-override="id1-3-2-2-5-5-3-6">
                    <text:number>f.</text:number>
                    <text:p text:style-name="al">De aanvrager betaalt het bedrag van het nieuwe apparaat aan de leverancier binnen de aankooptermijn van 30 dagen.</text:p>
                  </text:list-item>
                  <text:list-item text:style-override="id1-3-2-2-5-5-3-7">
                    <text:number>g.</text:number>
                    <text:p text:style-name="al">De lokale leverancier deelt periodiek een overzicht met de codes die de aankoop hebben afgerond.</text:p>
                  </text:list-item>
                </text:list>
              </text:list-item>
              <text:list-item text:style-override="id1-3-2-2-5-6">
                <text:number>5.</text:number>
                <text:p text:style-name="al">De aanvraagprocedure via een online winkel of witgoedwinkel in een andere plaats ziet er als volgt uit: </text:p>
                <text:list text:style-name="id1-3-2-2-5-6-3">
                  <text:list-item text:style-override="id1-3-2-2-5-6-3-1">
                    <text:number>a.</text:number>
                    <text:p text:style-name="al">De inwoner kiest een apparaat die voldoet aan de voorwaarden.</text:p>
                  </text:list-item>
                  <text:list-item text:style-override="id1-3-2-2-5-6-3-2">
                    <text:number>b.</text:number>
                    <text:p text:style-name="al">De inwoner koopt het apparaat en maakt een afspraak met de leverancier om bij bezorging van het nieuwe apparaat het oude apparaat op te halen.</text:p>
                  </text:list-item>
                  <text:list-item text:style-override="id1-3-2-2-5-6-3-3">
                    <text:number>c.</text:number>
                    <text:p text:style-name="al">De inwoner vult de aanvraag in via subsidieaanvragen.nl binnen 30 dagen na aankoop, inclusief:</text:p>
                    <text:list text:style-name="id1-3-2-2-5-6-3-3-3">
                      <text:list-item text:style-override="id1-3-2-2-5-6-3-3-3-1">
                        <text:number>i.</text:number>
                        <text:p text:style-name="al">duidelijke foto van het apparaat waaruit de leeftijd, productiedatum, lage energielabel of het defect van het apparaat blijkt;</text:p>
                      </text:list-item>
                      <text:list-item text:style-override="id1-3-2-2-5-6-3-3-3-2">
                        <text:number>ii.</text:number>
                        <text:p text:style-name="al">de factuur van de aankoop;</text:p>
                      </text:list-item>
                      <text:list-item text:style-override="id1-3-2-2-5-6-3-3-3-3">
                        <text:number>iii.</text:number>
                        <text:p text:style-name="al">de unieke code.</text:p>
                      </text:list-item>
                    </text:list>
                  </text:list-item>
                  <text:list-item text:style-override="id1-3-2-2-5-6-3-4">
                    <text:number>d.</text:number>
                    <text:p text:style-name="al">In geval van goedkeuring, maakt Platform Duurzaam Nederland binnen 5-10 werkdagen het bedrag over naar de aanvrager.</text:p>
                  </text:list-item>
                </text:list>
              </text:list-item>
            </text:list>
          </text:section>
          <text:section text:name="artikel_id1-3-2-2-6" text:style-name="artikel">
            <text:p text:style-name="artikel_kop_titel"><text:span text:style-name="artikel_kop_label">Artikel</text:span> <text:span text:style-name="artikel_kop_nr">6</text:span> Afwijzen aanvraag en intrekken toewijzing </text:p>
            <text:p text:style-name="al">Een aanvraag of toewijzing voor de subsidie op grond van deze regeling wordt afgewezen of ingetrokken, als: </text:p>
            <text:list text:style-name="id1-3-2-2-6-3">
              <text:list-item text:style-override="id1-3-2-2-6-3-1">
                <text:number>a.</text:number>
                <text:p text:style-name="al">De aanvrager niet in de in artikel 2 genoemde doelgroep valt;</text:p>
              </text:list-item>
              <text:list-item text:style-override="id1-3-2-2-6-3-2">
                <text:number>b.</text:number>
                <text:p text:style-name="al">De aanvrager niet voldoet aan de in artikel 3 bepaalde criteria en voorwaarden;</text:p>
              </text:list-item>
              <text:list-item text:style-override="id1-3-2-2-6-3-3">
                <text:number>c.</text:number>
                <text:p text:style-name="al">Voor hetzelfde huishouden al subsidie is verstrekt op grond van deze regeling;</text:p>
              </text:list-item>
              <text:list-item text:style-override="id1-3-2-2-6-3-4">
                <text:number>d.</text:number>
                <text:p text:style-name="al">Het subsidieplafond door het verlenen van de subsidie zou worden overschred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waarin toepassing van deze regeling leidt tot gevolgen die wegens bijzondere omstandigheden onevenredig zijn in verhouding tot de met deze regeling te dienen doelen, afwijken van het bepaalde in deze regeling.</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met ingang van een dag na publicatie in het Gemeenteblad.</text:p>
              </text:list-item>
              <text:list-item text:style-override="id1-3-2-2-8-3">
                <text:number>2.</text:number>
                <text:p text:style-name="al">Deze beleidsregels vervallen op 31 december 2027.</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Subsidieregeling witgoedwissel Ommen 2026.</text:p>
          </text:section>
        </text:section>
        <text:section text:name="regeling-sluiting_id1-3-2-3" text:style-name="regeling-sluiting">
          <text:section text:name="ondertekening_id1-3-2-3-1">
            <text:p><text:span text:style-name="functie">Aldus besloten op 3 maart 2026,</text:span></text:p>
          </text:section>
          <text:section text:name="ondertekening_id1-3-2-3-2">
            <text:p><text:span text:style-name="functie"/></text:p>
            <text:p><text:span text:style-name="functie"/></text:p>
            <text:p><text:span text:style-name="functie">De gemeentesecretaris, </text:span></text:p>
            <text:p><text:span text:style-name="functie">dhr. J.W.H. Blaauw </text:span></text:p>
          </text:section>
          <text:section text:name="ondertekening_id1-3-2-3-3">
            <text:p><text:span text:style-name="functie"/></text:p>
            <text:p><text:span text:style-name="functie"/></text:p>
            <text:p><text:span text:style-name="functie">De burgemeester van gemeente Ommen,</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08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rtikel 3 van de Algemene subsidieverordening gemeente Ommen 2021]|[https://lokaleregelgeving.overheid.nl/CVDR652755/1#artikel_3</meta:user-defined>
    <meta:user-defined meta:name="DC.source">artikel 5, eerste lid van de Algemene subsidieverordening gemeente Ommen 2021]|[https://lokaleregelgeving.overheid.nl/CVDR652755/1#artikel_5</meta:user-defined>
    <meta:user-defined meta:name="DC.source">artikel 6, vierde lid van de Algemene subsidieverordening gemeente Ommen 2021]|[https://lokaleregelgeving.overheid.nl/CVDR652755/1#artikel_6</meta:user-defined>
    <meta:user-defined meta:name="DC.source">artikel 7, derde lid van de Algemene subsidieverordening gemeente Ommen 2021]|[https://lokaleregelgeving.overheid.nl/CVDR652755/1#artikel_7</meta:user-defined>
    <meta:user-defined meta:name="DC.source">artikel 8, derde lid van de Algemene subsidieverordening gemeente Ommen 2021]|[https://lokaleregelgeving.overheid.nl/CVDR652755/1#artikel_8</meta:user-defined>
    <meta:user-defined meta:name="DC.source">artikel 14, tweede lid van de Algemene subsidieverordening gemeente Ommen 2021]|[https://lokaleregelgeving.overheid.nl/CVDR652755/1#artikel_14</meta:user-defined>
    <meta:user-defined meta:name="DCTERMS.alternative">Subsidieregeling witgoedwissel Ommen 2026</meta:user-defined>
    <dc:language>nl</dc:language>
    <meta:user-defined meta:name="OVERHEIDop.locatietype/OVERHEIDop.gebiedsmarkering">Gemeente</meta:user-defined>
    <meta:user-defined meta:name="DC.title">Subsidieregeling witgoedwissel gemeente Ommen</meta:user-defined>
    <meta:user-defined meta:name="DCTERMS.W3CDTF/DCTERMS.available">2026-03-17</meta:user-defined>
    <meta:user-defined meta:name="DCTERMS.W3CDTF/OVERHEIDop.jaargang">2026</meta:user-defined>
    <meta:user-defined meta:name="OVERHEIDop.publicationIssue">120855</meta:user-defined>
    <meta:user-defined meta:name="OVERHEIDop.betreftRegeling">CVDR758792_1</meta:user-defined>
    <meta:user-defined meta:name="xs:date/OVERHEIDop.startdatum">2026-03-18</meta:user-defined>
    <meta:user-defined meta:name="xs:date/OVERHEIDop.einddatum">2028-01-01</meta:user-defined>
    <meta:user-defined meta:name="OVERHEIDop.GmbID/DC.identifier">gmb-2026-120855</meta:user-defined>
    <meta:user-defined meta:name="OVERHEIDop.versieInformatie"/>
  </office:meta>
</office:document-meta>
</file>