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Rotterdam maken bekend dat zij op 22 januari 2026 een melding op grond van het Besluit activiteiten leefomgeving hebben ontvangen.</text:p>
            <text:p text:style-name="common-al"/>
            <text:p text:style-name="tussenkopcur">Bouw- en houtbedrijven</text:p>
            <text:p text:style-name="common-al">Bovendijk 157, 3045PD, Rotterdam, Houtenladders.nl, 10123183</text:p>
            <text:p text:style-name="common-al"/>
            <text:p text:style-name="common-al">
            <text:span text:style-name="nadrukvet">Mba:</text:span>
          </text:p>
            <text:p text:style-name="common-al">Reinigen, lijmen en coaten van diverse materialen - BAL 4.21</text:p>
            <text:p text:style-name="common-al">Mechanisch bewerken van diverse materialen - BAL 4.20</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0854</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854</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854</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558393</meta:user-defined>
    <meta:user-defined meta:name="DCTERMS.abstract">B&amp;W hebben op 22 januari 2026 een melding besluit activiteiten leefomgeving ontvangen voor Bovendijk 157 te Rotterdam</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6-03-16</meta:user-defined>
    <meta:user-defined meta:name="DCTERMS.W3CDTF/OVERHEIDop.jaargang">2026</meta:user-defined>
    <meta:user-defined meta:name="OVERHEIDop.publicationIssue">120854</meta:user-defined>
    <meta:user-defined meta:name="OVERHEIDop.GmbID/DC.identifier">gmb-2026-120854</meta:user-defined>
    <meta:user-defined meta:name="OVERHEIDop.versieInformatie"/>
  </office:meta>
</office:document-meta>
</file>