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Ir. H.A. Haitsmapa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0 maart 2026 van een melding zoals bedoeld in hoofdstuk 4 van het Besluit activiteiten leefomgeving (Bal). De melding betreft het toepassen van 155 m³ grond t.b.v. het vervangen van een asfaltpad door groen. De locatie betreft <text:span text:style-name="nadrukvet">Ir. H.A. Haitsmapad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1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08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5 m³ grond t.b.v. het vervangen van een asfaltpad door groen.</meta:user-defined>
    <dc:language>nl</dc:language>
    <meta:user-defined meta:name="OVERHEIDop.locatietype/OVERHEIDop.gebiedsmarkering">Lijn</meta:user-defined>
    <meta:user-defined meta:name="DC.title">Melding milieubelastende activiteit(en), Ir. H.A. Haitsmapad te Rijsw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53</meta:user-defined>
    <meta:user-defined meta:name="OVERHEIDop.GmbID/DC.identifier">gmb-2026-120853</meta:user-defined>
    <meta:user-defined meta:name="OVERHEIDop.versieInformatie"/>
  </office:meta>
</office:document-meta>
</file>