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Schatsberg 29 te Oir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Beekdaelen in de vergadering van 24 februari 2026 het bestemmingsplan ‘Schatsberg 29 te Oirsbeek’ heeft vastgesteld. </text:p>
            <text:p text:style-name="common-al">Het initiatief behelst kort gezegd 3 ontwikkelingen:</text:p>
            <text:list text:style-name="id1-3-2-1-1-3">
              <text:list-item text:style-override="id1-3-2-1-1-3-1">
                <text:number>1.</text:number>
                <text:p text:style-name="al">Inpandig een bestaande schuur omvormen tot een plattelandswoning;</text:p>
              </text:list-item>
              <text:list-item text:style-override="id1-3-2-1-1-3-2">
                <text:number>2.</text:number>
                <text:p text:style-name="al">Sloop van verouderde stallen en realiseren van een nieuw bedrijfsgebouw;</text:p>
              </text:list-item>
              <text:list-item text:style-override="id1-3-2-1-1-3-3">
                <text:number>3.</text:number>
                <text:p text:style-name="al">Realiseren van een hemelwaterbuffer.</text:p>
              </text:list-item>
            </text:list>
            <text:p text:style-name="common-al">Het dossier is bij de gemeente Beekdaelen geregistreerd onder zaaknummer Z/25/216843. </text:p>
            <text:p text:style-name="common-al">
            <text:span text:style-name="nadrukvet">Terinzagelegging </text:span>
          </text:p>
            <text:p text:style-name="common-al">Het vastgestelde bestemmingsplan met bijbehorende stukken wordt vanaf 18 maart 2026 gedurende een periode van 6 weken voor eenieder ter inzage gelegd. Digitaal is het bestemmingsplan in te zien op www.omgevingswet.overheid.nl/regels-op-de-kaart met identificatienummer NL.IMRO.1954.schatsberg29-VG01. Daarnaast is het plan op afspraak in te zien bij de afdeling Ruimte in het gemeentehuis van Beekdaelen, Deweverplein 1 te Nuth. </text:p>
            <text:p text:style-name="common-al">
            <text:span text:style-name="nadrukvet">Beroepsmogelijkheid </text:span>
          </text:p>
            <text:p text:style-name="common-al">Tegen de vaststelling van het bestemmingsplan kan gedurende de genoemde termijn van terinzagelegging beroep bij de Raad van State worden ingesteld.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bestemmingsplan niet.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last-al">Wilt u meer informatie, of heeft u vragen over het bestemmingsplan, dan kunt u contact opnemen met het cluster Omgevingswet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8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schatsberg29-VG01</meta:user-defined>
    <meta:user-defined meta:name="OVERHEIDop.Plansoort/OVERHEIDop.plansoort">bestemmings- of omgevingsplan</meta:user-defined>
    <meta:user-defined meta:name="OVERHEIDop.referentienummer">Z/25/216843</meta:user-defined>
    <dc:language>nl</dc:language>
    <meta:user-defined meta:name="OVERHEIDop.locatietype/OVERHEIDop.gebiedsmarkering">Adres</meta:user-defined>
    <meta:user-defined meta:name="DC.title">Vaststelling bestemmingsplan “Schatsberg 29 te Oirsbeek”</meta:user-defined>
    <meta:user-defined meta:name="DCTERMS.W3CDTF/DCTERMS.available">2026-03-17</meta:user-defined>
    <meta:user-defined meta:name="DCTERMS.W3CDTF/OVERHEIDop.jaargang">2026</meta:user-defined>
    <meta:user-defined meta:name="OVERHEIDop.publicationIssue">120851</meta:user-defined>
    <meta:user-defined meta:name="OVERHEIDop.GmbID/DC.identifier">gmb-2026-120851</meta:user-defined>
    <meta:user-defined meta:name="OVERHEIDop.versieInformatie"/>
  </office:meta>
</office:document-meta>
</file>