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VUGHT BINNENGEKOMEN AANVRAAG OMGEVINGSVERGUNNING UITGEBREIDE PROCEDURE – TECHNISCH BOUWEN – RIJKSMONUMENTENACTIVITEIT - STATIONSGEBOUW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RECTIFICATIE: Stationsgebouw Vught, verplaatsen stationsgebouw Vught t.b.v. het PHS Den-Bosch – Vught, <text:span text:style-name="nadrukvet">uitgebreide procedure</text:span>, (Z26-301635 vervallen) <text:span text:style-name="nadrukvet">Z26-302571</text:span> </text:p>
              </text:list-item>
            </text:list>
            <text:p text:style-name="common-al"/>
            <text:p text:style-name="common-al">De aanvraag is ontvangen op 12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8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RECTIFICATIE: GEMEENTE VUGHT BINNENGEKOMEN AANVRAAG OMGEVINGSVERGUNNING UITGEBREIDE PROCEDURE – TECHNISCH BOUWEN – RIJKSMONUMENTENACTIVITEIT - STATIONSGEBOUW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848</meta:user-defined>
    <meta:user-defined meta:name="OVERHEIDop.GmbID/DC.identifier">gmb-2026-120848</meta:user-defined>
    <meta:user-defined meta:name="OVERHEIDop.versieInformatie"/>
  </office:meta>
</office:document-meta>
</file>