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gehandicaptenparkeerplaats op kenteken in de van der Leyenstraat te Simpelveld</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een bewoner van de Cochemstraat te Simpelveld, is een verzoek ingediend om een gehandicaptenparkeerplaats in te stellen in de van der Leyenstraat te Simpelveld. Vanwege het feit dat er er in de directe nabijheid van de Cochemstraat ter hoogte van huisnummer 1 vanwege parkeerdruk regelmatig geen parkeerplaatsen beschikbaar zijn die als gehandicapte gemakkelijk te bereiken zijn, is het realiseren van deze gehandicaptenparkeerplaats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In 2025 heeft een reconstructie plaatsgevonden van de Cochemstraat/van der Leyenstraat met in de nieuwe situatie een openbare parkeerstrook met aangeduide parkeervakken. Daarbij wordt een gehandicaptenparkeerplaats op kenteken ingericht, ter hoogte van van der Leyenstraat 2a.</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met het voorstel het verzoek tot aanleg van een gehandicaptenparkeerplaats op kenteken in te willigen. </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van der Leyenstraat ter hoogte van huisnummer 2a een gehandicaptenparkeerplaats op kenteken aan te leggen. </text:p>
            <text:p text:style-name="considerans.al">Deze verkeersmaatregel wordt gerealiseerd middels het plaatsen van het bord E06 "algemene gehandicaptenparkeerplaats" en onderbord met kenteken 04-LB-GS volgens bijgevoegde tekening. Deze maatregel wordt uitgevoerd volgens het Reglement Verkeerstekens en Verkeersregels 1990 en volgens de laatst geldende Standaard RAW Bepalin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04-LB-GS) in de van der Leyenstraat in te willigen volgens bijgevoegde tekening.</text:p>
            <text:p text:style-name="common-al">De gehandicaptenparkeerplaats wordt gerealiseerd door het plaatsen van het bord E06 en een onderbord met kenteken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 25 maart 2026</text:span>
            <text:span text:style-name="datum"/>
          </text:p>
          </text:section>
          <text:section text:name="ondertekening_id1-3-2-3-3">
            <text:p><text:span text:style-name="functie">Namens deze,</text:span></text:p>
            <text:p><text:span text:style-name="ondertekening_naam">
            <text:span text:style-name="voornaam">ing. D.J.G. Heckman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08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impelveld - Verkeersbesluit instellen van een gehandicaptenparkeerplaats op kenteken t.h.v.  van der Leyenstraat 2a te Simpelveld - van der Leyenstraat t.h.v. huisnummer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van der Leyenstraat 2a te Simpelveld</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gehandicaptenparkeerplaats op kenteken in de van der Leyenstraat te Simpelveld</meta:user-defined>
    <meta:user-defined meta:name="DCTERMS.W3CDTF/DCTERMS.available">2026-03-25</meta:user-defined>
    <meta:user-defined meta:name="OVERHEIDop.externeBijlage">GPP kenteken vd Leyenstraat 2a|exb-2026-9288</meta:user-defined>
    <meta:user-defined meta:name="DCTERMS.W3CDTF/OVERHEIDop.jaargang">2026</meta:user-defined>
    <meta:user-defined meta:name="OVERHEIDop.publicationIssue">120843</meta:user-defined>
    <meta:user-defined meta:name="OVERHEIDop.GmbID/DC.identifier">gmb-2026-120843</meta:user-defined>
    <meta:user-defined meta:name="OVERHEIDop.versieInformatie"/>
  </office:meta>
</office:document-meta>
</file>