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Nederwetten , geweigerde omgevingsvergunning voor het tijdelijk wijzigen van het gebruik ten behoeve van een hondenuitlaatservice, Mikboomweg ong. B-18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geweigerd voor:</text:p>
            <text:p text:style-name="common-al">Omschrijving: het tijdelijk wijzigen van het gebruik ten behoeve van een hondenuitlaatservice, Mikboomweg ong. B-1848</text:p>
            <text:p text:style-name="common-al">Locatie: Perceel Nuenen B 1848</text:p>
            <text:p text:style-name="common-al">Zaaknummer: 08202021213</text:p>
            <text:p text:style-name="common-al">Datum geweigerd: 9 maart 2026</text:p>
            <text:p text:style-name="common-al">Het besluit is vanaf de datum van het besluit in te zien. U kunt de stukken digitaal opvragen via het e-mailadres omgevingsvergunning@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083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3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3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021213</meta:user-defined>
    <meta:user-defined meta:name="DCTERMS.abstract">het tijdelijk wijzigen van het gebruik ten behoeve van een hondenuitlaatservice, Mikboomweg ong. B-5154</meta:user-defined>
    <dc:language>nl</dc:language>
    <meta:user-defined meta:name="OVERHEIDop.locatietype/OVERHEIDop.gebiedsmarkering">Vlak</meta:user-defined>
    <meta:user-defined meta:name="OVERHEIDop.locatietype/OVERHEIDop.gebiedsmarkering">Punt</meta:user-defined>
    <meta:user-defined meta:name="DC.title">Gemeente Nuenen, Gerwen, Nederwetten , geweigerde omgevingsvergunning voor het tijdelijk wijzigen van het gebruik ten behoeve van een hondenuitlaatservice, Mikboomweg ong. B-1848:</meta:user-defined>
    <meta:user-defined meta:name="DCTERMS.W3CDTF/DCTERMS.available">2026-03-16</meta:user-defined>
    <meta:user-defined meta:name="DCTERMS.W3CDTF/OVERHEIDop.jaargang">2026</meta:user-defined>
    <meta:user-defined meta:name="OVERHEIDop.publicationIssue">120838</meta:user-defined>
    <meta:user-defined meta:name="OVERHEIDop.GmbID/DC.identifier">gmb-2026-120838</meta:user-defined>
    <meta:user-defined meta:name="OVERHEIDop.versieInformatie"/>
  </office:meta>
</office:document-meta>
</file>