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Botertonstraat naast nr 23, 1445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n aanvraag ontvangen voor een Omgevingsvergunning op het adres Botertonstraat naast nr 23, 1445LG Purmerend. De aanvraag is geregistreerd onder zaaknummer Z2026-00001002. Dit is aangevraagd:</text:p>
            <text:list text:style-name="id1-3-2-1-1-2">
              <text:list-item text:style-override="id1-3-2-1-1-2-1">
                <text:number>•</text:number>
                <text:p text:style-name="al">het project het kappen van 1 b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8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02</meta:user-defined>
    <meta:user-defined meta:name="DCTERMS.abstract">Betreft: aanvraag op locatie Botertonstraat naast nr 23, 1445LG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Botertonstraat naast nr 23, 1445LG Purmer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37</meta:user-defined>
    <meta:user-defined meta:name="OVERHEIDop.GmbID/DC.identifier">gmb-2026-120837</meta:user-defined>
    <meta:user-defined meta:name="OVERHEIDop.versieInformatie"/>
  </office:meta>
</office:document-meta>
</file>