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ilstraat 22-2 1075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op de tweede verdieping door middel van constructieve muurdoorbraken met behoud van de bestemming wonen</text:p>
            <text:p text:style-name="common-al">Zaakadres: Zeilstraat 22-2 1075SH Amsterdam</text:p>
            <text:p text:style-name="common-al">Datum ontvangst: 18-02-2026 10:34</text:p>
            <text:p text:style-name="common-al">Zaaknummer: Z2026-007567</text:p>
            <text:p text:style-name="common-al">DSO-nummer: 20260218004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83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3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3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67</meta:user-defined>
    <meta:user-defined meta:name="DCTERMS.abstract">wijzigen van de indeling op de tweede verdieping door middel van constructieve muurdoorbraken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ilstraat 22-2 1075SH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33</meta:user-defined>
    <meta:user-defined meta:name="OVERHEIDop.GmbID/DC.identifier">gmb-2026-120833</meta:user-defined>
    <meta:user-defined meta:name="OVERHEIDop.versieInformatie"/>
  </office:meta>
</office:document-meta>
</file>