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bullet text:bullet-char="-" text:level="1">
        <style:list-level-properties text:min-label-width="10mm"/>
      </text:list-level-style-bullet>
    </text:list-style>
    <text:list-style style:name="id1-3-2-2-1-9-6-3-1">
      <text:list-level-style-bullet text:bullet-char="-" text:level="1">
        <style:list-level-properties text:min-label-width="10mm"/>
      </text:list-level-style-bullet>
    </text:list-style>
    <text:list-style style:name="id1-3-2-2-1-9-6-3-2">
      <text:list-level-style-bullet text:bullet-char="-" text:level="1">
        <style:list-level-properties text:min-label-width="10mm"/>
      </text:list-level-style-bullet>
    </text:list-style>
    <text:list-style style:name="id1-3-2-2-1-9-6-3-3">
      <text:list-level-style-bullet text:bullet-char="-" text:level="1">
        <style:list-level-properties text:min-label-width="10mm"/>
      </text:list-level-style-bullet>
    </text:list-style>
    <text:list-style style:name="id1-3-2-2-1-9-6-3-4">
      <text:list-level-style-bullet text:bullet-char="-" text:level="1">
        <style:list-level-properties text:min-label-width="10mm"/>
      </text:list-level-style-bullet>
    </text:list-style>
    <text:list-style style:name="id1-3-2-2-1-9-6-3-5">
      <text:list-level-style-bullet text:bullet-char="-" text:level="1">
        <style:list-level-properties text:min-label-width="10mm"/>
      </text:list-level-style-bullet>
    </text:list-style>
    <text:list-style style:name="id1-3-2-2-1-9-6-3-6">
      <text:list-level-style-bullet text:bullet-char="-" text:level="1">
        <style:list-level-properties text:min-label-width="10mm"/>
      </text:list-level-style-bullet>
    </text:list-style>
    <text:list-style style:name="id1-3-2-2-1-9-6-3-7">
      <text:list-level-style-bullet text:bullet-char="-" text:level="1">
        <style:list-level-properties text:min-label-width="10mm"/>
      </text:list-level-style-bullet>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9-7-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3">
      <text:list-level-style-bullet text:bullet-char="-" text:level="1">
        <style:list-level-properties text:min-label-width="10mm"/>
      </text:list-level-style-bullet>
    </text:list-style>
    <text:list-style style:name="id1-3-2-2-4-5-9-3-1">
      <text:list-level-style-bullet text:bullet-char="-" text:level="1">
        <style:list-level-properties text:min-label-width="10mm"/>
      </text:list-level-style-bullet>
    </text:list-style>
    <text:list-style style:name="id1-3-2-2-4-5-9-3-2">
      <text:list-level-style-bullet text:bullet-char="-" text:level="1">
        <style:list-level-properties text:min-label-width="10mm"/>
      </text:list-level-style-bullet>
    </text:list-style>
    <text:list-style style:name="id1-3-2-2-4-5-9-3-3">
      <text:list-level-style-bullet text:bullet-char="-" text:level="1">
        <style:list-level-properties text:min-label-width="10mm"/>
      </text:list-level-style-bullet>
    </text:list-style>
    <text:list-style style:name="id1-3-2-2-4-5-9-3-4">
      <text:list-level-style-bullet text:bullet-char="-" text:level="1">
        <style:list-level-properties text:min-label-width="10mm"/>
      </text:list-level-style-bullet>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bullet style:num-suffix=""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reglement gemeenteraad Zeewolde 2026</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de agendacommissie d.d. 20 januari 2026;</text:p>
            <text:p text:style-name="al">Gemeentewet artikelen 16, 33, 82, 83 en 84</text:p>
            <text:p text:style-name="al"/>
            <text:p text:style-name="al"/>
            <text:p text:style-name="al">
            <text:span text:style-name="nadrukcur">Besluit</text:span>
          </text:p>
            <text:p text:style-name="al"/>
            <text:p text:style-name="al"/>
            <text:p text:style-name="al">vast te stellen het Organisatiereglement gemeenteraad Zeewolde 2026.</text:p>
            <text:p text:style-name="al"/>
            <text:p text:style-name="al">
            <text:span text:style-name="nadrukvet">Inhoudsopgave</text:span>
          </text:p>
            <text:list text:style-name="id1-3-2-1-1-13">
              <text:list-item text:style-override="id1-3-2-1-1-13-1">
                <text:number>1.</text:number>
                <text:p text:style-name="al">Definities, rollen en taken</text:p>
              </text:list-item>
              <text:list-item text:style-override="id1-3-2-1-1-13-2">
                <text:number>2.</text:number>
                <text:p text:style-name="al">Informatie en instrumenten</text:p>
              </text:list-item>
              <text:list-item text:style-override="id1-3-2-1-1-13-3">
                <text:number>3.</text:number>
                <text:p text:style-name="al">Vergaderingen </text:p>
              </text:list-item>
              <text:list-item text:style-override="id1-3-2-1-1-13-4">
                <text:number>4.</text:number>
                <text:p text:style-name="al">Beeldvorming (raadsvoorbereidende en informatieve vergaderingen) en overige bijeenkomsten</text:p>
              </text:list-item>
              <text:list-item text:style-override="id1-3-2-1-1-13-5">
                <text:number>5.</text:number>
                <text:p text:style-name="al">Oordeelsvorming </text:p>
              </text:list-item>
              <text:list-item text:style-override="id1-3-2-1-1-13-6">
                <text:number>6.</text:number>
                <text:p text:style-name="al">Besluitvormende raadsvergadering</text:p>
              </text:list-item>
              <text:list-item text:style-override="id1-3-2-1-1-13-7">
                <text:number>7.</text:number>
                <text:p text:style-name="al">Andere commissies en werkgroepen</text:p>
              </text:list-item>
              <text:list-item text:style-override="id1-3-2-1-1-13-8">
                <text:number>8.</text:number>
                <text:p text:style-name="al">Werkwijze geheimhouding</text:p>
              </text:list-item>
              <text:list-item text:style-override="id1-3-2-1-1-13-9">
                <text:number>9.</text:number>
                <text:p text:style-name="al">Overgangs- en slotbepaling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FINITIES, ROLLEN EN TAK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
                  <text:span text:style-name="nadrukvet">Agendacommissie</text:span>: het overleg dat de agenda vaststelt voor beeldvormende vergaderingen en de agenda opstelt voor de oordeelsvormende en besluitvormende vergaderingen.</text:p>
                </text:list-item>
                <text:list-item text:style-override="id1-3-2-2-1-2-2-2">
                  <text:number>b.</text:number>
                  <text:p text:style-name="al">
                  <text:span text:style-name="nadrukvet">Ambtelijke bijstand</text:span>: de door ambtenaren van de gemeente Zeewolde verleende bijstand zoals bedoeld in artikel 33 lid 1 Gemeentewet.</text:p>
                </text:list-item>
                <text:list-item text:style-override="id1-3-2-2-1-2-2-3">
                  <text:number>c.</text:number>
                  <text:p text:style-name="al">
                  <text:span text:style-name="nadrukvet">Amendement</text:span>: voorstel tot wijziging van een ontwerpraadsbesluit als bedoeld in artikel 147b Gemeentewet.</text:p>
                </text:list-item>
                <text:list-item text:style-override="id1-3-2-2-1-2-2-4">
                  <text:number>d.</text:number>
                  <text:p text:style-name="al">
                  <text:span text:style-name="nadrukvet">Subamendement</text:span>: voorstel tot wijziging van een ingediend amendement, geschikt om direct te worden opgenomen in het betreffende amendement.</text:p>
                </text:list-item>
                <text:list-item text:style-override="id1-3-2-2-1-2-2-5">
                  <text:number>e.</text:number>
                  <text:p text:style-name="al">
                  <text:span text:style-name="nadrukvet">Auditcommissie</text:span>: de commissie die de gemeenteraad adviseert over en besluitvorming in de raad voorbereidt op het gebied van de kaderstelling en controle inzake de gemeentefinanciën.</text:p>
                </text:list-item>
                <text:list-item text:style-override="id1-3-2-2-1-2-2-6">
                  <text:number>f.</text:number>
                  <text:p text:style-name="al">
                  <text:span text:style-name="nadrukvet">Burgerraadsleden</text:span>: de personen, niet zijnde raadsleden, door de raad benoemd, die kunnen deelnemen aan beeld- en oordeelsvormende bijeenkomsten.</text:p>
                </text:list-item>
                <text:list-item text:style-override="id1-3-2-2-1-2-2-7">
                  <text:number>g.</text:number>
                  <text:p text:style-name="al">
                  <text:span text:style-name="nadrukvet">College</text:span>: het college van Burgemeester en Wethouders.</text:p>
                </text:list-item>
                <text:list-item text:style-override="id1-3-2-2-1-2-2-8">
                  <text:number>h.</text:number>
                  <text:p text:style-name="al">
                  <text:span text:style-name="nadrukvet">Fractiebijdrage</text:span>: het jaarlijkse budget dat fracties ontvangen als bedoeld in artikel 33 lid 2 Gemeentewet.</text:p>
                </text:list-item>
                <text:list-item text:style-override="id1-3-2-2-1-2-2-9">
                  <text:number>i.</text:number>
                  <text:p text:style-name="al">
                  <text:span text:style-name="nadrukvet">Fractievoorzittersoverleg</text:span>: de vergadering van voorzitters van in de raad zitting hebbende fracties.</text:p>
                </text:list-item>
                <text:list-item text:style-override="id1-3-2-2-1-2-2-10">
                  <text:number>j.</text:number>
                  <text:p text:style-name="al">
                  <text:span text:style-name="nadrukvet">Griffier</text:span>: de raadsgriffier als bedoeld in artikel 107 lid 1 Gemeentewet.</text:p>
                </text:list-item>
                <text:list-item text:style-override="id1-3-2-2-1-2-2-11">
                  <text:number>k.</text:number>
                  <text:p text:style-name="al">
                  <text:span text:style-name="nadrukvet">Initiatiefvoorstel</text:span>: een raadsvoorstel als bedoeld in artikel 147a Gemeentewet.</text:p>
                </text:list-item>
                <text:list-item text:style-override="id1-3-2-2-1-2-2-12">
                  <text:number>l.</text:number>
                  <text:p text:style-name="al">
                  <text:span text:style-name="nadrukvet">Interpellatie</text:span>: het instrument voor raadsleden als bedoeld in artikel 155 lid 2 Gemeentewet.</text:p>
                </text:list-item>
                <text:list-item text:style-override="id1-3-2-2-1-2-2-13">
                  <text:number>m.</text:number>
                  <text:p text:style-name="al">
                  <text:span text:style-name="nadrukvet">Motie</text:span>: een voorstel van een of meerdere raadsleden over een onderwerp waarvoor een oordeel, wens of verzoek wordt uitgesproken dan wel de raad wordt verzocht een besluit te nemen.</text:p>
                </text:list-item>
                <text:list-item text:style-override="id1-3-2-2-1-2-2-14">
                  <text:number>n.</text:number>
                  <text:p text:style-name="al">
                  <text:span text:style-name="nadrukvet">Vergaderwijze Zeewolde</text:span>: de vergaderwijze van de gemeenteraad van Zeewolde verdeeld in Beeldvorming (rondes), Oordeelvorming (commissie) en Besluitvorming (raad).</text:p>
                </text:list-item>
                <text:list-item text:style-override="id1-3-2-2-1-2-2-15">
                  <text:number>o.</text:number>
                  <text:p text:style-name="al">
                  <text:span text:style-name="nadrukvet">Rekenkamer</text:span>: de rekenkamer als bedoeld in artikel 81a Gemeentewet.</text:p>
                </text:list-item>
                <text:list-item text:style-override="id1-3-2-2-1-2-2-16">
                  <text:number>p.</text:number>
                  <text:p text:style-name="al">
                  <text:span text:style-name="nadrukvet">RIS</text:span>: het digitale raadsinformatiesysteem waarin vergaderstukken en andere informatie wordt geplaatst.</text:p>
                </text:list-item>
                <text:list-item text:style-override="id1-3-2-2-1-2-2-17">
                  <text:number>q.</text:number>
                  <text:p text:style-name="al">
                  <text:span text:style-name="nadrukvet">Rondevoorzitter</text:span>: de voorzitter van een beeldvormende bijeenkomst.</text:p>
                </text:list-item>
                <text:list-item text:style-override="id1-3-2-2-1-2-2-18">
                  <text:number>r.</text:number>
                  <text:p text:style-name="al">
                  <text:span text:style-name="nadrukvet">Voorzitter oordeelsvorming</text:span>: voorzitter van de oordeelsvormende vergadering.</text:p>
                </text:list-item>
                <text:list-item text:style-override="id1-3-2-2-1-2-2-19">
                  <text:number>s.</text:number>
                  <text:p text:style-name="al">
                  <text:span text:style-name="nadrukvet">Voorzitter</text:span>: de voorzitter van de gemeenteraad of diens plaatsvervanger.</text:p>
                </text:list-item>
              </text:list>
            </text:section>
            <text:section text:name="artikel_id1-3-2-2-1-3" text:style-name="artikel">
              <text:p text:style-name="artikel_kop_titel"><text:span text:style-name="artikel_kop_label">Artikel</text:span> <text:span text:style-name="artikel_kop_nr">2.</text:span> Waarnemend voorzitter van de raad, commissievoorzitters en rondevoorzitters</text:p>
              <text:list text:style-name="id1-3-2-2-1-3-2">
                <text:list-item text:style-override="id1-3-2-2-1-3-2">
                  <text:number>1.</text:number>
                  <text:p text:style-name="al">De raad belast twee raadsleden met het waarnemen van het voorzitterschap van de raad bij verhindering of ontstentenis van de burgemeester. </text:p>
                </text:list-item>
                <text:list-item text:style-override="id1-3-2-2-1-3-3">
                  <text:number>2.</text:number>
                  <text:p text:style-name="al">Voor de beeldvormende vergaderingen wijst de raad 2 rondevoorzitters aan, en 2 plaatsvervangend rondevoorzitters. De voorzitters zitten de vergaderingen voor volgens een schema dat door de agendacommissie wordt opgesteld. </text:p>
                </text:list-item>
                <text:list-item text:style-override="id1-3-2-2-1-3-4">
                  <text:number>3.</text:number>
                  <text:p text:style-name="al">Voor de oordeelsvormende (commissie) vergadering wijst de raad een voorzitter voor de oordeelsvormende vergadering aan en een plaatsvervanger. </text:p>
                </text:list-item>
                <text:list-item text:style-override="id1-3-2-2-1-3-5">
                  <text:number>4.</text:number>
                  <text:p text:style-name="al">Elke voorzitter:</text:p>
                  <text:list text:style-name="id1-3-2-2-1-3-5-3">
                    <text:list-item text:style-override="id1-3-2-2-1-3-5-3-1">
                      <text:number>-</text:number>
                      <text:p text:style-name="al">zorgt voor naleving van de regels;</text:p>
                    </text:list-item>
                    <text:list-item text:style-override="id1-3-2-2-1-3-5-3-2">
                      <text:number>-</text:number>
                      <text:p text:style-name="al">laat de vergadering op tijd beginnen en eindigen;</text:p>
                    </text:list-item>
                    <text:list-item text:style-override="id1-3-2-2-1-3-5-3-3">
                      <text:number>-</text:number>
                      <text:p text:style-name="al">leidt kort het onderwerp in, zodat voor gasten en publiek duidelijk is waarover het gaat;</text:p>
                    </text:list-item>
                    <text:list-item text:style-override="id1-3-2-2-1-3-5-3-4">
                      <text:number>-</text:number>
                      <text:p text:style-name="al">bewaakt de orde van de vergadering, vat samen en concludeert wat de eventuele vervolgstap in het besluitvormingsproces is;</text:p>
                    </text:list-item>
                    <text:list-item text:style-override="id1-3-2-2-1-3-5-3-5">
                      <text:number>-</text:number>
                      <text:p text:style-name="al">bevordert dat elke deelnemer inbreng in de vergadering kan hebben;</text:p>
                    </text:list-item>
                    <text:list-item text:style-override="id1-3-2-2-1-3-5-3-6">
                      <text:number>-</text:number>
                      <text:p text:style-name="al">zorgt, met de deelnemers, voor een omgeving waarin deelnemers en publiek zich veilig voelen.</text:p>
                    </text:list-item>
                  </text:list>
                </text:list-item>
              </text:list>
            </text:section>
            <text:section text:name="artikel_id1-3-2-2-1-4" text:style-name="artikel">
              <text:p text:style-name="artikel_kop_titel"><text:span text:style-name="artikel_kop_label">Artikel</text:span> <text:span text:style-name="artikel_kop_nr">3.</text:span> Griffier, taken </text:p>
              <text:list text:style-name="id1-3-2-2-1-4-2">
                <text:list-item text:style-override="id1-3-2-2-1-4-2">
                  <text:number>1.</text:number>
                  <text:p text:style-name="al">De griffier of een andere griffiemedewerker draagt zorg voor de ondersteuning van de voorzitters van de beeldvormende, oordeelsvormende en besluitvormende vergaderingen. </text:p>
                </text:list-item>
                <text:list-item text:style-override="id1-3-2-2-1-4-3">
                  <text:number>2.</text:number>
                  <text:p text:style-name="al">De griffier of diens plaatsvervanger kan op uitnodiging van de voorzitter aan beraadslagingen deelnemen. </text:p>
                </text:list-item>
                <text:list-item text:style-override="id1-3-2-2-1-4-4">
                  <text:number>3.</text:number>
                  <text:p text:style-name="al">De griffier of een andere griffiemedewerker treedt op als secretaris van de agendacommissie, het fractievoorzittersoverleg, de auditcommissie en de werkgroepen.</text:p>
                </text:list-item>
              </text:list>
            </text:section>
            <text:section text:name="artikel_id1-3-2-2-1-5" text:style-name="artikel">
              <text:p text:style-name="artikel_kop_titel"><text:span text:style-name="artikel_kop_label">Artikel</text:span> <text:span text:style-name="artikel_kop_nr">4.</text:span> Fracties</text:p>
              <text:list text:style-name="id1-3-2-2-1-5-2">
                <text:list-item text:style-override="id1-3-2-2-1-5-2">
                  <text:number>1.</text:number>
                  <text:p text:style-name="al">De leden die door het centraal stembureau op dezelfde kandidatenlijst verkozen zijn verklaard, worden bij de start van de raadsperiode als één fractie beschouwd. Als onder een lijstnummer slechts één lid verkozen is, is dat lid een afzonderlijke fractie.</text:p>
                </text:list-item>
                <text:list-item text:style-override="id1-3-2-2-1-5-3">
                  <text:number>2.</text:number>
                  <text:p text:style-name="al">Als boven de kandidatenlijst een aanduiding stond, is dat de naam van de fractie. Zo niet dan deelt de fractie in de eerste raadsvergadering van de raadsperiode aan de voorzitter mee wat de naam van de fractie is. </text:p>
                </text:list-item>
                <text:list-item text:style-override="id1-3-2-2-1-5-4">
                  <text:number>3.</text:number>
                  <text:p text:style-name="al">De door de fractie aangewezen fractievoorzitter geeft aan de voorzitter van de raad door wie de fractievoorzitter is.</text:p>
                </text:list-item>
                <text:list-item text:style-override="id1-3-2-2-1-5-5">
                  <text:number>4.</text:number>
                  <text:p text:style-name="al">Als één of meer leden van een fractie een zelfstandige fractie vormen, twee of meer fracties samengaan tot één fractie of als één of meer leden van een fractie zich aansluiten bij een andere fractie wordt dit door de fracties die het aangaat zo spoedig mogelijk schriftelijk medegedeeld aan de voorzitter van de raad. </text:p>
                </text:list-item>
                <text:list-item text:style-override="id1-3-2-2-1-5-6">
                  <text:number>5.</text:number>
                  <text:p text:style-name="al">Met de onder het vierde lid beschreven veranderde situatie wordt rekening gehouden met ingang van de eerstvolgende raadsvergadering na de mededeling daarvan. </text:p>
                </text:list-item>
                <text:list-item text:style-override="id1-3-2-2-1-5-7">
                  <text:number>6.</text:number>
                  <text:p text:style-name="al">Een naamswijziging van een fractie wordt toegestaan als hier bij monde van de fractievoorzitter om wordt verzocht en de voorzitter van de raad heeft hier positief over geoordeeld met inachtneming van het gestelde in de kieswet.</text:p>
                </text:list-item>
              </text:list>
            </text:section>
            <text:section text:name="artikel_id1-3-2-2-1-6" text:style-name="artikel">
              <text:p text:style-name="artikel_kop_titel"><text:span text:style-name="artikel_kop_label">Artikel</text:span> <text:span text:style-name="artikel_kop_nr">5.</text:span> Toelating nieuwe raadsleden en benoeming wethouders </text:p>
              <text:list text:style-name="id1-3-2-2-1-6-2">
                <text:list-item text:style-override="id1-3-2-2-1-6-2">
                  <text:number>1.</text:number>
                  <text:p text:style-name="al">Bij de toelating van raadsleden en benoeming van wethouders stelt de voorzitter van de raad een commissie in bestaande uit drie raadsleden. Deze commissie onderzoekt de geloofsbrieven en de daarop betrekking hebbende stukken van de toe te laten raadsleden en van kandidaat wethouders en brengt vervolgens advies uit aan de raad.</text:p>
                </text:list-item>
                <text:list-item text:style-override="id1-3-2-2-1-6-3">
                  <text:number>2.</text:number>
                  <text:p text:style-name="al">Het onderzoek van het proces-verbaal van het centraal stembureau gebeurt in de laatste raadsvergadering in oude samenstelling na de raadsverkiezingen.</text:p>
                </text:list-item>
                <text:list-item text:style-override="id1-3-2-2-1-6-4">
                  <text:number>3.</text:number>
                  <text:p text:style-name="al">Na een raadverkiezing roept de voorzitter de toegelaten leden op om in de eerstvolgende raadsvergadering in nieuwe samenstelling de voorgeschreven eed of verklaring en belofte af te leggen. </text:p>
                </text:list-item>
                <text:list-item text:style-override="id1-3-2-2-1-6-5">
                  <text:number>4.</text:number>
                  <text:p text:style-name="al">De voorzitter roept een toegelaten raadslid op om in de eerste vergadering waarin hij zijn functie volgens de Kieswet kan aanvaarden en waarin over zijn toelating wordt beslist, de voorgeschreven eed of verklaring en belofte af te leggen. </text:p>
                </text:list-item>
                <text:list-item text:style-override="id1-3-2-2-1-6-6">
                  <text:number>5.</text:number>
                  <text:p text:style-name="al">De burgemeester draagt zorg voor een integriteitstoets ten aanzien van kandidaat wethouder(s). De burgemeester brengt over het eindresultaat daarvan verslag uit aan de raad. </text:p>
                </text:list-item>
              </text:list>
            </text:section>
            <text:section text:name="artikel_id1-3-2-2-1-7" text:style-name="artikel">
              <text:p text:style-name="artikel_kop_titel"><text:span text:style-name="artikel_kop_label">Artikel</text:span> <text:span text:style-name="artikel_kop_nr">6.</text:span> Burgerraadsleden </text:p>
              <text:list text:style-name="id1-3-2-2-1-7-2">
                <text:list-item text:style-override="id1-3-2-2-1-7-2">
                  <text:number>1.</text:number>
                  <text:p text:style-name="al">Iedere fractie mag 1 burgerraadslid voor benoeming voordragen.</text:p>
                </text:list-item>
                <text:list-item text:style-override="id1-3-2-2-1-7-3">
                  <text:number>2.</text:number>
                  <text:p text:style-name="al">Om tot burgerraadslid te kunnen worden benoemd dient de kandidaat op de kandidatenlijst te staan van een partij die meedeed aan de laatst gehouden verkiezingen voor de gemeenteraad. </text:p>
                </text:list-item>
                <text:list-item text:style-override="id1-3-2-2-1-7-4">
                  <text:number>3.</text:number>
                  <text:p text:style-name="al">In afwijking van het tweede lid mag een fractie éénmaal in een raadsperiode een persoon voor benoeming tot burgerraadslid voordragen die niet op de kieslijst stond van een partij die meedeed aan de laatst gehouden gemeenteraadsverkiezingen. </text:p>
                </text:list-item>
                <text:list-item text:style-override="id1-3-2-2-1-7-5">
                  <text:number>4.</text:number>
                  <text:p text:style-name="al">Een burgerraadslid wordt benoemd door de gemeenteraad. Het lid legt in de raadsvergadering de eed dan wel verklaring en belofte als bedoeld in artikel 14 Gemeentewet af, met dien verstande dat voor “lid van de raad” wordt gelezen “burgerraadslid”. Een burgerraadslid dient te voldoen aan de artikelen 10, 12, 13 en 15 van de Gemeentewet, met dien verstande dat in artikel 10, eerste lid voor “de leeftijd van achttien jaar heeft bereikt” wordt gelezen “de leeftijd van zestien jaar heeft bereikt”.</text:p>
                </text:list-item>
                <text:list-item text:style-override="id1-3-2-2-1-7-6">
                  <text:number>5.</text:number>
                  <text:p text:style-name="al">Het lidmaatschap van burgerraadsleden, benoemd op voordracht van een fractie die niet langer vertegenwoordigd is in de raad, vervalt van rechtswege.</text:p>
                </text:list-item>
              </text:list>
            </text:section>
            <text:section text:name="artikel_id1-3-2-2-1-8" text:style-name="artikel">
              <text:p text:style-name="artikel_kop_titel"><text:span text:style-name="artikel_kop_label">Artikel</text:span> <text:span text:style-name="artikel_kop_nr">7.</text:span> Fractievoorzittersoverleg </text:p>
              <text:list text:style-name="id1-3-2-2-1-8-2">
                <text:list-item text:style-override="id1-3-2-2-1-8-2">
                  <text:number>1.</text:number>
                  <text:p text:style-name="al">Het fractievoorzittersoverleg bestaat uit de fractievoorzitters en de voorzitter van de raad. </text:p>
                </text:list-item>
                <text:list-item text:style-override="id1-3-2-2-1-8-3">
                  <text:number>2.</text:number>
                  <text:p text:style-name="al">De voorzitter roept de fractievoorzitters eens per twee maanden bijeen en daarnaast als daartoe door minstens twee fractievoorzitters of de voorzitter met redenen omkleed wordt verzocht. De griffier is secretaris van het overleg.</text:p>
                </text:list-item>
                <text:list-item text:style-override="id1-3-2-2-1-8-4">
                  <text:number>3.</text:number>
                  <text:p text:style-name="al">Een fractievoorzitter kan bij afwezigheid in het fractievoorzittersoverleg worden vervangen door een ander raadslid van zijn fractie. </text:p>
                </text:list-item>
                <text:list-item text:style-override="id1-3-2-2-1-8-5">
                  <text:number>4.</text:number>
                  <text:p text:style-name="al">Taken van het fractievoorzittersoverleg:</text:p>
                  <text:list text:style-name="id1-3-2-2-1-8-5-3">
                    <text:list-item text:style-override="id1-3-2-2-1-8-5-3-1">
                      <text:number>-</text:number>
                      <text:p text:style-name="al">het doen van aanbevelingen aan de raad inzake de organisatie en het functioneren van de raad voor zover het niet de taken van de agendacommissie betreft;</text:p>
                    </text:list-item>
                    <text:list-item text:style-override="id1-3-2-2-1-8-5-3-2">
                      <text:number>-</text:number>
                      <text:p text:style-name="al">huishoudelijke zaken betreffende de ondersteuning van de gemeenteraad, waaronder begrepen het vaststellen van het vergaderschema voor het volgende jaar;</text:p>
                    </text:list-item>
                    <text:list-item text:style-override="id1-3-2-2-1-8-5-3-3">
                      <text:number>-</text:number>
                      <text:p text:style-name="al">het adviseren van de agendacommissie aangaande de organisatie van werkbezoeken en het voorbereiden van raadsuitjes en andere bijeenkomsten van de raad, niet zijnde beeldvormende, oordeelsvormende bijeenkomsten en de raadsvergaderingen;</text:p>
                    </text:list-item>
                    <text:list-item text:style-override="id1-3-2-2-1-8-5-3-4">
                      <text:number>-</text:number>
                      <text:p text:style-name="al">terugkoppeling van en terugblik op afgelopen raadsvergaderingen. </text:p>
                    </text:list-item>
                  </text:list>
                </text:list-item>
                <text:list-item text:style-override="id1-3-2-2-1-8-6">
                  <text:number>5.</text:number>
                  <text:p text:style-name="al">De vergaderingen van het fractievoorzittersoverleg zijn besloten. De agenda, achterliggende stukken en de besluitenlijst van de vorige vergadering worden gepubliceerd op het RIS voor de deelnemers. De griffier maakt een besluitenlijst van de vergadering.</text:p>
                </text:list-item>
              </text:list>
            </text:section>
            <text:section text:name="artikel_id1-3-2-2-1-9" text:style-name="artikel">
              <text:p text:style-name="artikel_kop_titel"><text:span text:style-name="artikel_kop_label">Artikel</text:span> <text:span text:style-name="artikel_kop_nr">8.</text:span> Agendacommissie: taken, samenstelling en werkwijze </text:p>
              <text:list text:style-name="id1-3-2-2-1-9-2">
                <text:list-item text:style-override="id1-3-2-2-1-9-2">
                  <text:number>1.</text:number>
                  <text:p text:style-name="al">De agendacommissie bestaat uit de raadsvoorzitter en de plaatsvervangend raadsvoorzitters. De griffier is secretaris van de commissie. </text:p>
                </text:list-item>
                <text:list-item text:style-override="id1-3-2-2-1-9-3">
                  <text:number>2.</text:number>
                  <text:p text:style-name="al">De agendacommissie kan besluiten dat de voorzitters van de beeldvormende en oordeelsvormende vergaderingen toegang tot de vergadering hebben.</text:p>
                </text:list-item>
                <text:list-item text:style-override="id1-3-2-2-1-9-4">
                  <text:number>3.</text:number>
                  <text:p text:style-name="al">De agendacommissie vergadert in de regel 2 weken voor de 1<text:span text:style-name="sup">e</text:span> beeldvormende avond en 1 week voor de raadsvergadering. </text:p>
                </text:list-item>
                <text:list-item text:style-override="id1-3-2-2-1-9-5">
                  <text:number>4.</text:number>
                  <text:p text:style-name="al">De vergaderingen van de agendacommissie vinden plaats achter gesloten deuren. De vergaderstukken worden op het RIS voor de deelnemers en genodigden gepubliceerd. De griffier draagt zorg voor de publicatie van de agenda’s en stukken zoals vastgesteld of opgesteld door de agendacommissie. </text:p>
                </text:list-item>
                <text:list-item text:style-override="id1-3-2-2-1-9-6">
                  <text:number>5.</text:number>
                  <text:p text:style-name="al">De agendacommissie:</text:p>
                  <text:list text:style-name="id1-3-2-2-1-9-6-3">
                    <text:list-item text:style-override="id1-3-2-2-1-9-6-3-1">
                      <text:number>-</text:number>
                      <text:p text:style-name="al">stelt de agenda’s vast voor de beeldvormende vergaderingen en stelt de agenda op voor de oordeelsvormende en besluitvormende vergaderingen van de raad;</text:p>
                    </text:list-item>
                    <text:list-item text:style-override="id1-3-2-2-1-9-6-3-2">
                      <text:number>-</text:number>
                      <text:p text:style-name="al">kan voorstellen direct agenderen voor oordeelsvorming;</text:p>
                    </text:list-item>
                    <text:list-item text:style-override="id1-3-2-2-1-9-6-3-3">
                      <text:number>-</text:number>
                      <text:p text:style-name="al">deelt voorzitters aan onderwerpen toe, kent aanvangs- en eindtijden toe aan de rondes en kent in uitzonderlijke gevallen spreektijden per fractie toe;</text:p>
                    </text:list-item>
                    <text:list-item text:style-override="id1-3-2-2-1-9-6-3-4">
                      <text:number>-</text:number>
                      <text:p text:style-name="al">bepaalt de vorm van de beeldvormende rondes, zoals beschreven in artikel 32 tweede lid van dit Reglement;</text:p>
                    </text:list-item>
                    <text:list-item text:style-override="id1-3-2-2-1-9-6-3-5">
                      <text:number>-</text:number>
                      <text:p text:style-name="al">kan besluiten bepaalde personen, organisaties, betrokkenen of experts bij rondes uit te nodigen;</text:p>
                    </text:list-item>
                    <text:list-item text:style-override="id1-3-2-2-1-9-6-3-6">
                      <text:number>-</text:number>
                      <text:p text:style-name="al">stelt de datum en opzet van de werkbezoeken vast;</text:p>
                    </text:list-item>
                    <text:list-item text:style-override="id1-3-2-2-1-9-6-3-7">
                      <text:number>-</text:number>
                      <text:p text:style-name="al">bewaakt de raadsplanning.</text:p>
                    </text:list-item>
                  </text:list>
                </text:list-item>
                <text:list-item text:style-override="id1-3-2-2-1-9-7">
                  <text:number>6.</text:number>
                  <text:p text:style-name="al">De agendacommissie houdt bij het opstellen van concept agenda’s rekening met:</text:p>
                  <text:list text:style-name="id1-3-2-2-1-9-7-3">
                    <text:list-item text:style-override="id1-3-2-2-1-9-7-3-1">
                      <text:number>-</text:number>
                      <text:p text:style-name="al">zo mogelijk clustering van verwante onderwerpen;</text:p>
                    </text:list-item>
                    <text:list-item text:style-override="id1-3-2-2-1-9-7-3-2">
                      <text:number>-</text:number>
                      <text:p text:style-name="al">zorgvuldige besluitvorming door aandacht voor de aparte fases van beeldvorming en oordeelsvorming;</text:p>
                    </text:list-item>
                    <text:list-item text:style-override="id1-3-2-2-1-9-7-3-3">
                      <text:number>-</text:number>
                      <text:p text:style-name="al">de kwaliteit van stukken die aan de raad voorgelegd worden, waarbij de agendacommissie kan besluiten een stuk niet te agender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FORMATIE EN INSTRUMENTEN</text:p>
            <text:section text:name="artikel_id1-3-2-2-2-2" text:style-name="artikel">
              <text:p text:style-name="artikel_kop_titel"><text:span text:style-name="artikel_kop_label">Artikel</text:span> <text:span text:style-name="artikel_kop_nr">9.</text:span> Informatie algemeen</text:p>
              <text:list text:style-name="id1-3-2-2-2-2-2">
                <text:list-item text:style-override="id1-3-2-2-2-2-2">
                  <text:number>1.</text:number>
                  <text:p text:style-name="al">De raadsleden kunnen op de volgende wijze worden geïnformeerd:</text:p>
                  <text:list text:style-name="id1-3-2-2-2-2-2-3">
                    <text:list-item text:style-override="id1-3-2-2-2-2-2-3-1">
                      <text:number>-</text:number>
                      <text:p text:style-name="al">ingekomen brief: een ieder kan een brief of email aan de raad richten. Deze wordt door de griffie op het RIS geplaatst. De griffie plaatst alle ontvangen brieven op de lijst ingekomen stukken. Deze wordt voor elke raadsvergadering geagendeerd. De raad bepaalt op welke wijze de ingekomen stukken worden afgedaan.</text:p>
                    </text:list-item>
                    <text:list-item text:style-override="id1-3-2-2-2-2-2-3-2">
                      <text:number>-</text:number>
                      <text:p text:style-name="al">een uitnodiging voor bijeenkomsten van externe partijen: de griffie plaatst deze op het RIS. </text:p>
                    </text:list-item>
                    <text:list-item text:style-override="id1-3-2-2-2-2-2-3-3">
                      <text:number>-</text:number>
                      <text:p text:style-name="al">nieuwsbrieven: de griffie plaatst deze op het RIS.</text:p>
                    </text:list-item>
                    <text:list-item text:style-override="id1-3-2-2-2-2-2-3-4">
                      <text:number>-</text:number>
                      <text:p text:style-name="al">deelnemen aan en in gesprek gaan met raadsleden in de beeldvormende fase, alsmede in de dialoogronde en Ronde Tafel, zoals genoemd in de artikelen 33 en 34 van dit Reglement.</text:p>
                    </text:list-item>
                    <text:list-item text:style-override="id1-3-2-2-2-2-2-3-5">
                      <text:number>-</text:number>
                      <text:p text:style-name="al">inspreken tijdens de beeldvormende of oordeelsvormende vergadering zoals genoemd in artikel 35 zevende lid en artikel 40 van dit Reglement.</text:p>
                    </text:list-item>
                  </text:list>
                </text:list-item>
              </text:list>
            </text:section>
            <text:section text:name="artikel_id1-3-2-2-2-3" text:style-name="artikel">
              <text:p text:style-name="artikel_kop_titel"><text:span text:style-name="artikel_kop_label">Artikel</text:span> <text:span text:style-name="artikel_kop_nr">10.</text:span> Agenderen Informatieverzoek van raadsleden </text:p>
              <text:p text:style-name="al">Tenminste vier raadsleden uit minimaal 2 fracties kunnen de agendacommissie verzoeken een informerende ronde of dialoogronde (zie ook artikel 32 3<text:span text:style-name="sup">e</text:span> aandachtstreepje en art 34) te beleggen, brieven van de lijst ingekomen stukken, bespreeknotities of andere zaken of ontwikkelingen waarover ze geïnformeerd willen worden door het college. Hierbij kunnen zij de agendacommissie verzoeken belanghebbenden of experts uit te nodigen. </text:p>
            </text:section>
            <text:section text:name="artikel_id1-3-2-2-2-4" text:style-name="artikel">
              <text:p text:style-name="artikel_kop_titel"><text:span text:style-name="artikel_kop_label">Artikel</text:span> <text:span text:style-name="artikel_kop_nr">11.</text:span> Informatie van het college </text:p>
              <text:list text:style-name="id1-3-2-2-2-4-2">
                <text:list-item text:style-override="id1-3-2-2-2-4-2">
                  <text:number>1.</text:number>
                  <text:p text:style-name="al">Uitvoering van de inlichtingenplicht door de burgemeester, het college en elk van zijn leden gebeurt op de volgende manieren: </text:p>
                  <text:list text:style-name="id1-3-2-2-2-4-2-3">
                    <text:list-item text:style-override="id1-3-2-2-2-4-2-3-1">
                      <text:number>-</text:number>
                      <text:p text:style-name="al">het zenden van raadsinformatiebrieven. Deze brieven worden behandeld als ingekomen stukken. </text:p>
                    </text:list-item>
                    <text:list-item text:style-override="id1-3-2-2-2-4-2-3-2">
                      <text:number>-</text:number>
                      <text:p text:style-name="al">het college verstrekt de raad, via de griffie, wekelijks op woensdag de besluitenlijst van de collegevergadering via het RIS. Raadsleden die onderliggende stukken willen ontvangen vragen deze op bij de griffie.</text:p>
                    </text:list-item>
                    <text:list-item text:style-override="id1-3-2-2-2-4-2-3-3">
                      <text:number>-</text:number>
                      <text:p text:style-name="al">alle persberichten die door de gemeente worden verzonden worden eerst of gelijktijdig gedeeld met de gemeenteraad. De griffie plaatst de persberichten na ontvangst op het RIS. </text:p>
                    </text:list-item>
                    <text:list-item text:style-override="id1-3-2-2-2-4-2-3-4">
                      <text:number>-</text:number>
                      <text:p text:style-name="al">het college kan een verzoek doen aan de agendacommissie om een dialoogronde te beleggen waarbij een of meer concrete vragen aan de raad worden gesteld in het kader van ontwikkeling van beleid.</text:p>
                    </text:list-item>
                    <text:list-item text:style-override="id1-3-2-2-2-4-2-3-5">
                      <text:number>-</text:number>
                      <text:p text:style-name="al">de moties die de raad tijdens een raadsvergadering heeft aangenomen worden door de griffie na de raadsvergadering op een lijst geplaatst. Het college informeert de raad om de maand via de oordeelsvormende vergadering over de (wijze van) afdoening van op de lijst vermelde moties. De griffie plaatst de lijst op het RIS.</text:p>
                    </text:list-item>
                    <text:list-item text:style-override="id1-3-2-2-2-4-2-3-6">
                      <text:number>-</text:number>
                      <text:p text:style-name="al">de toezeggingen die door een wethouder of de burgemeester zijn gedaan tijdens een vergadering worden door de griffie na de vergadering op een lijst geplaatst. Het college informeert de raad om de maand via de oordeelsvormende vergadering over de (wijze van) afdoening van de op de lijst vermelde toezeggingen. De griffie plaatst de lijst op het RIS.</text:p>
                    </text:list-item>
                  </text:list>
                </text:list-item>
              </text:list>
            </text:section>
            <text:section text:name="artikel_id1-3-2-2-2-5" text:style-name="artikel">
              <text:p text:style-name="artikel_kop_titel"><text:span text:style-name="artikel_kop_label">Artikel</text:span> <text:span text:style-name="artikel_kop_nr">12.</text:span> Raadsvoorstellen </text:p>
              <text:p text:style-name="al">Raadsvoorstellen bevatten in ieder geval de volgende informatie: </text:p>
              <text:list text:style-name="id1-3-2-2-2-5-3">
                <text:list-item text:style-override="id1-3-2-2-2-5-3-1">
                  <text:number>-</text:number>
                  <text:p text:style-name="al">een inhoudelijke toelichting op de achtergrond van het voorstel; </text:p>
                </text:list-item>
                <text:list-item text:style-override="id1-3-2-2-2-5-3-2">
                  <text:number>-</text:number>
                  <text:p text:style-name="al">een toelichting op de mate van keuzeruimte die de raad heeft, gelet op de wettelijke kaders en eerdere besluitvorming; </text:p>
                </text:list-item>
                <text:list-item text:style-override="id1-3-2-2-2-5-3-3">
                  <text:number>-</text:number>
                  <text:p text:style-name="al">argumentatie voor het voorgestelde besluit en eventueel verschillende scenario’s;</text:p>
                </text:list-item>
                <text:list-item text:style-override="id1-3-2-2-2-5-3-4">
                  <text:number>-</text:number>
                  <text:p text:style-name="al">kanttekeningen en/of risico’s; </text:p>
                </text:list-item>
                <text:list-item text:style-override="id1-3-2-2-2-5-3-5">
                  <text:number>-</text:number>
                  <text:p text:style-name="al">de financiële consequenties van het voorstel; </text:p>
                </text:list-item>
                <text:list-item text:style-override="id1-3-2-2-2-5-3-6">
                  <text:number>-</text:number>
                  <text:p text:style-name="al">informatie over de participatie en communicatie rondom het voorstel; </text:p>
                </text:list-item>
                <text:list-item text:style-override="id1-3-2-2-2-5-3-7">
                  <text:number>-</text:number>
                  <text:p text:style-name="al">wat de hoofdlijnen van de uitvoering zijn; </text:p>
                </text:list-item>
                <text:list-item text:style-override="id1-3-2-2-2-5-3-8">
                  <text:number>-</text:number>
                  <text:p text:style-name="al">hoe zal worden geëvalueerd op de uitvoering van het besluit.</text:p>
                </text:list-item>
              </text:list>
            </text:section>
            <text:section text:name="artikel_id1-3-2-2-2-6" text:style-name="artikel">
              <text:p text:style-name="artikel_kop_titel"><text:span text:style-name="artikel_kop_label">Artikel</text:span> <text:span text:style-name="artikel_kop_nr">13.</text:span> Informatieverzoeken of vragen aan het ambtelijk apparaat (ambtelijke bijstand) </text:p>
              <text:list text:style-name="id1-3-2-2-2-6-2">
                <text:list-item text:style-override="id1-3-2-2-2-6-2">
                  <text:number>1.</text:number>
                  <text:p text:style-name="al">Indien door een (burger)raadslid gevraagde informatie betrekking heeft op een geagendeerd onderwerp dat voorligt in de beeldvormende, oordeelsvormende of besluitvormende fase, zet de griffier de vragen uit en bewaakt de tijdige beantwoording ervan. De beantwoording volgt zo mogelijk 48 uur voor aanvang van de betreffende vergadering. De antwoorden worden met alle raads- en burgerraadsleden gedeeld en toegevoegd aan de stukken bij het betreffende onderwerp op het RIS. </text:p>
                </text:list-item>
                <text:list-item text:style-override="id1-3-2-2-2-6-3">
                  <text:number>2.</text:number>
                  <text:p text:style-name="al">Indien een raadslid bijstand wil bij het opstellen van initiatiefvoorstellen, moties, amendementen of andere bijstand dan wendt het raadslid zich tot de griffier. Als de griffier de bijstand niet zelf kan verlenen, dan verzoekt de griffier de gemeentesecretaris om één of meer ambtelijk ondersteuners van het college aan te wijzen om de bijstand te verlenen. </text:p>
                </text:list-item>
                <text:list-item text:style-override="id1-3-2-2-2-6-4">
                  <text:number>3.</text:number>
                  <text:p text:style-name="al">Indien het vragen om informatie betreffen die omvangrijk zijn of die veel werk kosten voor de ondersteuners van de het college, dan wendt de griffier zich tot de gemeentesecretaris met een verzoek om ambtelijke bijstand. De gemeentesecretaris wijst een of meer ambtenaren aan die de gevraagde bijstand zo spoedig mogelijk verlenen. De gemeentesecretaris wijst het verzoek af indien niet aannemelijk is dat het informatieverzoek de werkzaamheden van de raad betreft en /of wanneer het belang van de gemeente wordt geschaad. </text:p>
                </text:list-item>
                <text:list-item text:style-override="id1-3-2-2-2-6-5">
                  <text:number>4.</text:number>
                  <text:p text:style-name="al">In alle gevallen wordt het besluit tot weigering genomen door de gemeentesecretaris of de griffier (als het een medewerker van de griffie betreft). Het raadslid kan bij weigering de burgemeester verzoeken als bemiddelaar te fungeren.</text:p>
                </text:list-item>
              </text:list>
            </text:section>
            <text:section text:name="artikel_id1-3-2-2-2-7" text:style-name="artikel">
              <text:p text:style-name="artikel_kop_titel"><text:span text:style-name="artikel_kop_label">Artikel</text:span> <text:span text:style-name="artikel_kop_nr">14.</text:span> Technische vragen over niet geagendeerde onderwerpen</text:p>
              <text:list text:style-name="id1-3-2-2-2-7-2">
                <text:list-item text:style-override="id1-3-2-2-2-7-2">
                  <text:number>1.</text:number>
                  <text:p text:style-name="al">Raadsleden en burgerraadsleden kunnen technische vragen schriftelijk bij de griffie indienen, ter attentie van het college of de burgemeester. Van een technische vraag is sprake als deze erop is gericht feitelijke verduidelijking van een onderwerp te krijgen.</text:p>
                </text:list-item>
                <text:list-item text:style-override="id1-3-2-2-2-7-3">
                  <text:number>2.</text:number>
                  <text:p text:style-name="al">Technische vragen worden binnen twee werkdagen schriftelijk beantwoord. Indien deze termijn niet gehaald wordt, ontvangt de vragensteller hierover gemotiveerd bericht met vermelding van een termijn waarop het antwoord gegeven wordt. </text:p>
                </text:list-item>
                <text:list-item text:style-override="id1-3-2-2-2-7-4">
                  <text:number>3.</text:number>
                  <text:p text:style-name="al">De schriftelijke beantwoording vindt via de griffie plaats en wordt aan alle raadsleden en burgerraadsleden beschikbaar gesteld, tenzij door de vragensteller anders is aangegeven.</text:p>
                </text:list-item>
              </text:list>
              <text:p text:style-name="al"/>
            </text:section>
            <text:section text:name="paragraaf_id1-3-2-2-2-8" text:style-name="paragraaf">
              <text:p text:style-name="paragraaf_kop"><text:span text:style-name="label"/> <text:span text:style-name="nr"/> INSTRUMENTEN VOOR RAADSLEDEN </text:p>
              <text:section text:name="artikel_id1-3-2-2-2-8-2" text:style-name="artikel">
                <text:p text:style-name="artikel_kop_titel"><text:span text:style-name="artikel_kop_label">Artikel</text:span> <text:span text:style-name="artikel_kop_nr">15.</text:span> Interruptie (bij oordeelsvorming en raadsvergadering)</text:p>
                <text:list text:style-name="id1-3-2-2-2-8-2-2">
                  <text:list-item text:style-override="id1-3-2-2-2-8-2-2">
                    <text:number>1.</text:number>
                    <text:p text:style-name="al">Een interruptie is een door de voorzitter toegestane onderbreking door een raadslid van het betoog van een andere spreker. Een interruptie moet een korte vraag zijn, zonder inleiding. </text:p>
                  </text:list-item>
                  <text:list-item text:style-override="id1-3-2-2-2-8-2-3">
                    <text:number>2.</text:number>
                    <text:p text:style-name="al">Tijdens een interruptie zijn onderbrekingen niet toegestaan.</text:p>
                  </text:list-item>
                </text:list>
              </text:section>
              <text:section text:name="artikel_id1-3-2-2-2-8-3" text:style-name="artikel">
                <text:p text:style-name="artikel_kop_titel"><text:span text:style-name="artikel_kop_label">Artikel</text:span> <text:span text:style-name="artikel_kop_nr">16.</text:span> Ordevoorstel (bij oordeelsvorming en raadsvergadering)</text:p>
                <text:list text:style-name="id1-3-2-2-2-8-3-2">
                  <text:list-item text:style-override="id1-3-2-2-2-8-3-2">
                    <text:number>1.</text:number>
                    <text:p text:style-name="al">De voorzitter en leden kunnen tijdens de vergadering mondeling een voorstel van orde doen. Een ordevoorstel betreft uitsluitend de orde van de vergadering. </text:p>
                  </text:list-item>
                  <text:list-item text:style-override="id1-3-2-2-2-8-3-3">
                    <text:number>2.</text:number>
                    <text:p text:style-name="al">Over een ordevoorstel wordt direct beslist.</text:p>
                  </text:list-item>
                  <text:list-item text:style-override="id1-3-2-2-2-8-3-4">
                    <text:number>3.</text:number>
                    <text:p text:style-name="al">Een lid of de voorzitter kan voorstellen de beraadslaging voor een door de voorzitter te bepalen tijd te schorsen. </text:p>
                  </text:list-item>
                  <text:list-item text:style-override="id1-3-2-2-2-8-3-5">
                    <text:number>4.</text:number>
                    <text:p text:style-name="al">De beraadslagingen worden hervat nadat de schorsingsperiode verstreken is. De aanvrager van de schorsing legt bondig uit wat de schorsing heeft opgeleverd.</text:p>
                  </text:list-item>
                </text:list>
              </text:section>
              <text:section text:name="artikel_id1-3-2-2-2-8-4" text:style-name="artikel">
                <text:p text:style-name="artikel_kop_titel"><text:span text:style-name="artikel_kop_label">Artikel</text:span> <text:span text:style-name="artikel_kop_nr">17.</text:span> Motie (in raadsvergadering) </text:p>
                <text:list text:style-name="id1-3-2-2-2-8-4-2">
                  <text:list-item text:style-override="id1-3-2-2-2-8-4-2">
                    <text:number>1.</text:number>
                    <text:p text:style-name="al">Ieder raadslid kan tijdens de raadsvergadering over een aan de orde zijnd onderwerp, schriftelijk en ondertekend, een motie indienen die op dat onderwerp betrekking heeft. De behandeling van de motie vindt gelijktijdig plaats met de beraadslaging over het onderwerp of voorstel waarop het betrekking heeft.</text:p>
                  </text:list-item>
                  <text:list-item text:style-override="id1-3-2-2-2-8-4-3">
                    <text:number>2.</text:number>
                    <text:p text:style-name="al">De indiener van een motie krijgt van de voorzitter tijd voor een beknopte toelichting. </text:p>
                  </text:list-item>
                  <text:list-item text:style-override="id1-3-2-2-2-8-4-4">
                    <text:number>3.</text:number>
                    <text:p text:style-name="al">De indiener kan de motie intrekken totdat de beraadslagingen zijn afgerond. </text:p>
                  </text:list-item>
                </text:list>
              </text:section>
              <text:section text:name="artikel_id1-3-2-2-2-8-5" text:style-name="artikel">
                <text:p text:style-name="artikel_kop_titel"><text:span text:style-name="artikel_kop_label">Artikel</text:span> <text:span text:style-name="artikel_kop_nr">18.</text:span> Motie vreemd aan de orde van de dag (in raadsvergadering)</text:p>
                <text:list text:style-name="id1-3-2-2-2-8-5-2">
                  <text:list-item text:style-override="id1-3-2-2-2-8-5-2">
                    <text:number>1.</text:number>
                    <text:p text:style-name="al">Ieder raadslid kan tijdens de raadsvergadering een motie vreemd aan de orde van de dag indienen over een onderwerp dat niet op de agenda staat. De behandeling van de motie vindt plaats nadat alle op de agenda opgenomen onderwerpen zijn behandeld. </text:p>
                  </text:list-item>
                  <text:list-item text:style-override="id1-3-2-2-2-8-5-3">
                    <text:number>2.</text:number>
                    <text:p text:style-name="al">De indiener levert bij voorkeur vóór de dag van de raadsvergadering de motie aan bij de griffie. De griffie plaatst de motie als laatste punt van de vergadering op het RIS.</text:p>
                  </text:list-item>
                  <text:list-item text:style-override="id1-3-2-2-2-8-5-4">
                    <text:number>3.</text:number>
                    <text:p text:style-name="al">Het lid dat de ‘motie vreemd’ ondertekend indient, krijgt kort de tijd om de motie toe te lichten. De indiener kan de motie intrekken totdat de beraadslagingen zijn afgerond. </text:p>
                  </text:list-item>
                </text:list>
              </text:section>
              <text:section text:name="artikel_id1-3-2-2-2-8-6" text:style-name="artikel">
                <text:p text:style-name="artikel_kop_titel"><text:span text:style-name="artikel_kop_label">Artikel</text:span> <text:span text:style-name="artikel_kop_nr">19.</text:span> Amendement (in raadsvergadering)</text:p>
                <text:list text:style-name="id1-3-2-2-2-8-6-2">
                  <text:list-item text:style-override="id1-3-2-2-2-8-6-2">
                    <text:number>1.</text:number>
                    <text:p text:style-name="al">Ieder raadslid kan tijdens de raadsvergadering over een onderwerp dat wordt behandeld, schriftelijk en ondertekend, een amendement indienen dat op het voorgelegde besluit betrekking heeft. Het amendement wordt behandeld gelijktijdig met de beraadslaging over het voorstel waarop het betrekking heeft. De voorzitter kan toestaan dat een amendement mondeling wordt ingediend.</text:p>
                  </text:list-item>
                  <text:list-item text:style-override="id1-3-2-2-2-8-6-3">
                    <text:number>2.</text:number>
                    <text:p text:style-name="al">De indiener mag het amendement kort toelichten. De voorzitter kan, als er een (sub)amendement is ingediend, een extra spreektermijn toevoegen als dat naar het oordeel van de voorzitter voor de behandeling nodig vindt. Intrekken van een amendement kan totdat de beraadslagingen zijn afgerond.</text:p>
                  </text:list-item>
                </text:list>
              </text:section>
              <text:section text:name="artikel_id1-3-2-2-2-8-7" text:style-name="artikel">
                <text:p text:style-name="artikel_kop_titel"><text:span text:style-name="artikel_kop_label">Artikel</text:span> <text:span text:style-name="artikel_kop_nr">20.</text:span> Initiatiefvoorstel (in raadsvergadering) </text:p>
                <text:list text:style-name="id1-3-2-2-2-8-7-2">
                  <text:list-item text:style-override="id1-3-2-2-2-8-7-2">
                    <text:number>1.</text:number>
                    <text:p text:style-name="al">Een initiatiefvoorstel wordt schriftelijk via de griffie ingediend bij de voorzitter. De griffier brengt het initiatiefvoorstel zo snel mogelijk ter kennis van de raad, het college en de agendacommissie.</text:p>
                  </text:list-item>
                  <text:list-item text:style-override="id1-3-2-2-2-8-7-3">
                    <text:number>2.</text:number>
                    <text:p text:style-name="al">De agendacommissie agendeert het voorstel voor een raadsvergadering. </text:p>
                  </text:list-item>
                  <text:list-item text:style-override="id1-3-2-2-2-8-7-4">
                    <text:number>3.</text:number>
                    <text:p text:style-name="al">De agendacommissie kan bepalen dat het voorstel eerst behandeld wordt in een beeld- en/of oordeelsvormende vergadering, voordat er besluitvorming over plaatsvindt. </text:p>
                  </text:list-item>
                  <text:list-item text:style-override="id1-3-2-2-2-8-7-5">
                    <text:number>4.</text:number>
                    <text:p text:style-name="al">Het college krijgt vier weken de gelegenheid voor het ter kennis van de raad brengen van wensen en bedenkingen.</text:p>
                  </text:list-item>
                </text:list>
              </text:section>
              <text:section text:name="artikel_id1-3-2-2-2-8-8" text:style-name="artikel">
                <text:p text:style-name="artikel_kop_titel"><text:span text:style-name="artikel_kop_label">Artikel</text:span> <text:span text:style-name="artikel_kop_nr">21.</text:span> Spoeddebat (in raadsvergadering) </text:p>
                <text:list text:style-name="id1-3-2-2-2-8-8-2">
                  <text:list-item text:style-override="id1-3-2-2-2-8-8-2">
                    <text:number>1.</text:number>
                    <text:p text:style-name="al">Eén of meer leden kan/kunnen, indien een zaak een spoedeisend karakter heeft, een spoeddebat aanvragen.</text:p>
                  </text:list-item>
                  <text:list-item text:style-override="id1-3-2-2-2-8-8-3">
                    <text:number>2.</text:number>
                    <text:p text:style-name="al">Er is sprake van spoedeisendheid wanneer beraadslaging of besluitvorming in een volgende raadsvergadering te laat zal zijn.</text:p>
                  </text:list-item>
                  <text:list-item text:style-override="id1-3-2-2-2-8-8-4">
                    <text:number>3.</text:number>
                    <text:p text:style-name="al">De reden van spoed wordt door de indiener(s) vermeld op de aanvraag om het spoeddebat. </text:p>
                  </text:list-item>
                  <text:list-item text:style-override="id1-3-2-2-2-8-8-5">
                    <text:number>4.</text:number>
                    <text:p text:style-name="al">De aanvraag om een spoeddebat wordt ingediend met gebruikmaking van een door de griffier verstrekt sjabloon. </text:p>
                  </text:list-item>
                  <text:list-item text:style-override="id1-3-2-2-2-8-8-6">
                    <text:number>5.</text:number>
                    <text:p text:style-name="al">Een spoeddebat wordt ten minste 48 uur voorafgaand aan de vergadering schriftelijk of digitaal ter attentie van de voorzitter aangevraagd via de griffier. Een afschrift van de aanvraag om een spoeddebat wordt door de griffier zo spoedig mogelijk doorgezonden aan de raadsleden en het college.</text:p>
                  </text:list-item>
                  <text:list-item text:style-override="id1-3-2-2-2-8-8-7">
                    <text:number>6.</text:number>
                    <text:p text:style-name="al">De raad toetst bij de vaststelling van de agenda de aanvraag om een spoeddebat op spoedeisendheid en bepaalt of het spoeddebat als extra agendapunt op de agenda wordt geplaatst.</text:p>
                  </text:list-item>
                </text:list>
              </text:section>
              <text:section text:name="artikel_id1-3-2-2-2-8-9" text:style-name="artikel">
                <text:p text:style-name="artikel_kop_titel"><text:span text:style-name="artikel_kop_label">Artikel</text:span> <text:span text:style-name="artikel_kop_nr">22.</text:span> Interpellatie (in raadsvergadering)</text:p>
                <text:list text:style-name="id1-3-2-2-2-8-9-2">
                  <text:list-item text:style-override="id1-3-2-2-2-8-9-2">
                    <text:number>1.</text:number>
                    <text:p text:style-name="al">Tot 24 uur voor de raadsvergadering kan een raadslid schriftelijk en gemotiveerd via de griffier aan de raad vragen om verlof voor het houden van een interpellatie. </text:p>
                  </text:list-item>
                  <text:list-item text:style-override="id1-3-2-2-2-8-9-3">
                    <text:number>2.</text:number>
                    <text:p text:style-name="al">De griffier brengt het verzoek direct ter kennis van de gemeenteraad en het college. Als het verzoek ten minste 24 uur voor aanvang van de raadsvergadering is ingediend of in naar het oordeel van de voorzitter spoedeisende gevallen, neemt de raad over het verzoek tijdens de eerstvolgende raadsvergadering een besluit. In andere gevallen tijdens de daarop volgende raadsvergadering.</text:p>
                  </text:list-item>
                  <text:list-item text:style-override="id1-3-2-2-2-8-9-4">
                    <text:number>3.</text:number>
                    <text:p text:style-name="al">De raad beslist bij het vaststellen van de agenda over het tijdstip waarop de interpellatie wordt gehouden. De voorzitter bepaalt spreektijden van interpellant en de leden van het college. Na beantwoording van de zijde van het college heeft de interpellant gelegenheid tot het stellen van nadere vragen, waarna de andere raadsleden over hetzelfde onderwerp een reactie mogen geven of kort in debat mogen gaan.</text:p>
                  </text:list-item>
                </text:list>
              </text:section>
              <text:section text:name="artikel_id1-3-2-2-2-8-10" text:style-name="artikel">
                <text:p text:style-name="artikel_kop_titel"><text:span text:style-name="artikel_kop_label">Artikel</text:span> <text:span text:style-name="artikel_kop_nr">23.</text:span> Vragenkwartier (in raadsvergadering)</text:p>
                <text:list text:style-name="id1-3-2-2-2-8-10-2">
                  <text:list-item text:style-override="id1-3-2-2-2-8-10-2">
                    <text:number>1.</text:number>
                    <text:p text:style-name="al">Bij aanvang van iedere reguliere raadsvergadering is er een vragenkwartier, waarbij raadsleden mondelinge vragen kunnen stellen aan het college of de burgemeester over actuele onderwerpen. </text:p>
                  </text:list-item>
                  <text:list-item text:style-override="id1-3-2-2-2-8-10-3">
                    <text:number>2.</text:number>
                    <text:p text:style-name="al">De vragen worden uiterlijk 24 uur voor de vergadering via de griffie gesteld en hebben geen betrekking op onderwerpen op de agenda. </text:p>
                  </text:list-item>
                  <text:list-item text:style-override="id1-3-2-2-2-8-10-4">
                    <text:number>3.</text:number>
                    <text:p text:style-name="al">De griffier meldt de raad voorafgaand aan de vergadering over welke onderwerpen vragen zijn aangemeld. De voorzitter bepaalt de volgorde waarin de aangemelde onderwerpen tijdens het vragenkwartier aan de orde worden gesteld. </text:p>
                  </text:list-item>
                  <text:list-item text:style-override="id1-3-2-2-2-8-10-5">
                    <text:number>4.</text:number>
                    <text:p text:style-name="al">Per onderwerp wordt aan de vragensteller het woord verleend om de vragen aan het college of de burgemeester te stellen. </text:p>
                  </text:list-item>
                  <text:list-item text:style-override="id1-3-2-2-2-8-10-6">
                    <text:number>5.</text:number>
                    <text:p text:style-name="al">Na de beantwoording door het college of de burgemeester krijgt de vragensteller de gelegenheid om aanvullende vragen te stellen. Vervolgens kan de voorzitter aan andere raadsleden het woord verlenen om aanvullende vragen te stellen aan het college of de burgemeester over hetzelfde onderwerp. </text:p>
                  </text:list-item>
                  <text:list-item text:style-override="id1-3-2-2-2-8-10-7">
                    <text:number>6.</text:number>
                    <text:p text:style-name="al">Interrupties zijn niet toegestaan. </text:p>
                  </text:list-item>
                </text:list>
              </text:section>
              <text:section text:name="artikel_id1-3-2-2-2-8-11" text:style-name="artikel">
                <text:p text:style-name="artikel_kop_titel"><text:span text:style-name="artikel_kop_label">Artikel</text:span> <text:span text:style-name="artikel_kop_nr">24.</text:span> Rondvraag (in oordeelsvormende vergadering)</text:p>
                <text:list text:style-name="id1-3-2-2-2-8-11-2">
                  <text:list-item text:style-override="id1-3-2-2-2-8-11-2">
                    <text:number>1.</text:number>
                    <text:p text:style-name="al">Bij aanvang van iedere oordeelsvormende vergadering is er een Rondvraag, waarbij (burger) raadsleden vragen kunnen stellen aan het college of de burgemeester over actuele onderwerpen. </text:p>
                  </text:list-item>
                  <text:list-item text:style-override="id1-3-2-2-2-8-11-3">
                    <text:number>2.</text:number>
                    <text:p text:style-name="al">De vragen worden uiterlijk 24 uur voor de vergadering via de griffie gesteld en hebben geen betrekking op onderwerpen op de agenda. </text:p>
                  </text:list-item>
                  <text:list-item text:style-override="id1-3-2-2-2-8-11-4">
                    <text:number>3.</text:number>
                    <text:p text:style-name="al">De griffier meldt de raad via publicatie in het RIS voorafgaand aan de vergadering over welke onderwerpen vragen zijn aangemeld. De voorzitter bepaalt de volgorde waarin de aangemelde vragen aan de orde komen. </text:p>
                  </text:list-item>
                  <text:list-item text:style-override="id1-3-2-2-2-8-11-5">
                    <text:number>4.</text:number>
                    <text:p text:style-name="al">Per vraag wordt aan de vragensteller het woord verleend om de vragen aan het college of de burgemeester te stellen. </text:p>
                  </text:list-item>
                  <text:list-item text:style-override="id1-3-2-2-2-8-11-6">
                    <text:number>5.</text:number>
                    <text:p text:style-name="al">Na de beantwoording door het college of de burgemeester krijgt de vragensteller de gelegenheid om een aanvullende vraag te stellen. Vervolgens kan de voorzitter aan andere raadsleden het woord verlenen om ook een aanvullende vraag te stellen aan het college of de burgemeester over hetzelfde onderwerp. </text:p>
                  </text:list-item>
                  <text:list-item text:style-override="id1-3-2-2-2-8-11-7">
                    <text:number>6.</text:number>
                    <text:p text:style-name="al">Interrupties zijn niet toegestaan.</text:p>
                  </text:list-item>
                </text:list>
              </text:section>
              <text:section text:name="artikel_id1-3-2-2-2-8-12" text:style-name="artikel">
                <text:p text:style-name="artikel_kop_titel"><text:span text:style-name="artikel_kop_label">Artikel</text:span> <text:span text:style-name="artikel_kop_nr">25.</text:span> Schriftelijke vragen </text:p>
                <text:list text:style-name="id1-3-2-2-2-8-12-2">
                  <text:list-item text:style-override="id1-3-2-2-2-8-12-2">
                    <text:number>1.</text:number>
                    <text:p text:style-name="al">Raadsleden dienen schriftelijke vragen aan het college of de burgemeester in bij de griffier. </text:p>
                  </text:list-item>
                  <text:list-item text:style-override="id1-3-2-2-2-8-12-3">
                    <text:number>2.</text:number>
                    <text:p text:style-name="al">De griffier brengt de vragen zo spoedig mogelijk ter kennis van de overige raadsleden en het college of de burgemeester.</text:p>
                  </text:list-item>
                  <text:list-item text:style-override="id1-3-2-2-2-8-12-4">
                    <text:number>3.</text:number>
                    <text:p text:style-name="al">Beantwoording vindt zo spoedig mogelijk plaats via een raadsinformatiebrief, in ieder geval binnen 30 dagen nadat de vragen zijn ingediend. </text:p>
                  </text:list-item>
                  <text:list-item text:style-override="id1-3-2-2-2-8-12-5">
                    <text:number>4.</text:number>
                    <text:p text:style-name="al">Het college of de burgemeester informeert de vragensteller gemotiveerd als zij de termijn van 30 dagen overschrijden. Daarbij wordt aangeven binnen welke termijn beantwoording zal plaatsvinden.</text:p>
                  </text:list-item>
                  <text:list-item text:style-override="id1-3-2-2-2-8-12-6">
                    <text:number>5.</text:number>
                    <text:p text:style-name="al">Schriftelijke antwoorden van het college of de burgemeester worden door tussenkomst van de griffier aan de raadsleden toegezonden. De griffier plaatst de beantwoording op de lijst ingekomen stukken van de eerstvolgende raadsvergadering. </text:p>
                  </text:list-item>
                  <text:list-item text:style-override="id1-3-2-2-2-8-12-7">
                    <text:number>6.</text:number>
                    <text:p text:style-name="al">De vragensteller kan bij schriftelijke beantwoording in de eerstvolgende raadsvergadering nadere vragen stellen over het door de burgemeester of het college gegeven antwoord. </text:p>
                  </text:list-item>
                </text:list>
              </text:section>
              <text:section text:name="artikel_id1-3-2-2-2-8-13" text:style-name="artikel">
                <text:p text:style-name="artikel_kop_titel"><text:span text:style-name="artikel_kop_label">Artikel</text:span> <text:span text:style-name="artikel_kop_nr">26.</text:span> Fractiebijdrage</text:p>
                <text:list text:style-name="id1-3-2-2-2-8-13-2">
                  <text:list-item text:style-override="id1-3-2-2-2-8-13-2">
                    <text:number>1.</text:number>
                    <text:p text:style-name="al">Elke fractie krijgt jaarlijks een financiële bijdrage ten behoeve van het functioneren van de fractie. Dat bedrag is opgebouwd uit een basisbedrag en een variabel bedrag. Het basisbedrag is € 2.300,- per fractie. Het variabele deel van het door de raad vastgestelde budget wordt jaarlijks naar rato van het aantal raadszetels verdeeld over de fracties. Het jaarlijks beschikbare totaalbedrag wordt in de gemeentebegroting van het betreffende jaar opgenomen. </text:p>
                  </text:list-item>
                  <text:list-item text:style-override="id1-3-2-2-2-8-13-3">
                    <text:number>2.</text:number>
                    <text:p text:style-name="al">In de maand januari van ieder jaar wordt de aan de fractie toekomende bijdrage als voorschot uitbetaald voor dat hele jaar, met uitzondering van verkiezingsjaren. In een jaar met gemeenteraadsverkiezingen wordt een voorschot verstrekt voor 3 maanden. Op de dag van de verkiezingen dient het eventuele restantbudget te zijn teruggestort. Na de verkiezingen wordt per 1 april de bijdrage voor 9 maanden aan de fractie in nieuwe samenstelling uitbetaald. </text:p>
                  </text:list-item>
                  <text:list-item text:style-override="id1-3-2-2-2-8-13-4">
                    <text:number>3.</text:number>
                    <text:p text:style-name="al">De fracties besteden de bijdrage uitsluitend om de kaderstellende, volksvertegenwoordigende en controlerende rol van de fractie te versterken. De fractiebijdrage mag in ieder geval worden gebruikt voor:</text:p>
                    <text:list text:style-name="id1-3-2-2-2-8-13-4-3">
                      <text:list-item text:style-override="id1-3-2-2-2-8-13-4-3-1">
                        <text:number>a.</text:number>
                        <text:p text:style-name="al">betaling van een fractiemedewerker die ondersteunende werkzaamheden verricht voor de fractie. Deze medewerker moet in dienst zijn van een aan de fractie gelieerde rechtspersoon;</text:p>
                      </text:list-item>
                      <text:list-item text:style-override="id1-3-2-2-2-8-13-4-3-2">
                        <text:number>b.</text:number>
                        <text:p text:style-name="al">materiële voorzieningen en huishoudelijke faciliteiten van de fractie en fractiesecretariaat;</text:p>
                      </text:list-item>
                      <text:list-item text:style-override="id1-3-2-2-2-8-13-4-3-3">
                        <text:number>c.</text:number>
                        <text:p text:style-name="al">communicatie-uitgaven voor de fractie, kosten voor publicaties mogen tot 1 september van het jaar voorafgaand aan de verkiezingen besteed vanuit het fractiebudget; </text:p>
                      </text:list-item>
                      <text:list-item text:style-override="id1-3-2-2-2-8-13-4-3-4">
                        <text:number>d.</text:number>
                        <text:p text:style-name="al">bijeenkomsten voor de fractie en bijeenkomsten van de fractie met publiek met uitzondering van verkiezingsbijeenkomsten;</text:p>
                      </text:list-item>
                      <text:list-item text:style-override="id1-3-2-2-2-8-13-4-3-5">
                        <text:number>e.</text:number>
                        <text:p text:style-name="al">presentjes voor gastsprekers of gasten;</text:p>
                      </text:list-item>
                      <text:list-item text:style-override="id1-3-2-2-2-8-13-4-3-6">
                        <text:number>f.</text:number>
                        <text:p text:style-name="al">opleidingen gericht op het functioneren van de fractie als geheel;</text:p>
                      </text:list-item>
                      <text:list-item text:style-override="id1-3-2-2-2-8-13-4-3-7">
                        <text:number>g.</text:number>
                        <text:p text:style-name="al">bekostigen van extern advies. </text:p>
                      </text:list-item>
                    </text:list>
                  </text:list-item>
                  <text:list-item text:style-override="id1-3-2-2-2-8-13-5">
                    <text:number>4.</text:number>
                    <text:p text:style-name="al">De fractiebijdrage mag <text:span text:style-name="nadrukvet">niet</text:span> worden gebruikt voor:</text:p>
                    <text:list text:style-name="id1-3-2-2-2-8-13-5-3">
                      <text:list-item text:style-override="id1-3-2-2-2-8-13-5-3-1">
                        <text:number>a.</text:number>
                        <text:p text:style-name="al">uitgaven in strijd met wettelijke bepalingen;</text:p>
                      </text:list-item>
                      <text:list-item text:style-override="id1-3-2-2-2-8-13-5-3-2">
                        <text:number>b.</text:number>
                        <text:p text:style-name="al">uitgaven voor voorzieningen voor (burger)raadsleden die vallen onder het Rechtspositiebesluit decentrale politieke ambtsdragers;</text:p>
                      </text:list-item>
                      <text:list-item text:style-override="id1-3-2-2-2-8-13-5-3-3">
                        <text:number>c.</text:number>
                        <text:p text:style-name="al">uitgaven die een directe relatie hebben met een verkiezingscampagne;</text:p>
                      </text:list-item>
                      <text:list-item text:style-override="id1-3-2-2-2-8-13-5-3-4">
                        <text:number>d.</text:number>
                        <text:p text:style-name="al">betalingen aan politieke partijen, met die partijen verbonden instellingen of natuurlijke personen anders dan ter vergoeding van prestaties (diensten/ goederen) geleverd aan de fractie op basis van een gespecificeerde declaratie of overeenkomst tot opdracht;</text:p>
                      </text:list-item>
                      <text:list-item text:style-override="id1-3-2-2-2-8-13-5-3-5">
                        <text:number>e.</text:number>
                        <text:p text:style-name="al">betalingen aan raadsleden of familieleden van raadsleden in de eerste tot en met de derde graad of bedrijven van raadsleden voor werkzaamheden die zij in opdracht van een fractie verrichten;</text:p>
                      </text:list-item>
                      <text:list-item text:style-override="id1-3-2-2-2-8-13-5-3-6">
                        <text:number>f.</text:number>
                        <text:p text:style-name="al">giften anders dan attenties van geringe financiële waarde in het kader van representatie;</text:p>
                      </text:list-item>
                      <text:list-item text:style-override="id1-3-2-2-2-8-13-5-3-7">
                        <text:number>g.</text:number>
                        <text:p text:style-name="al">individuele opleidingen voor raads- en burgerraadsleden.</text:p>
                      </text:list-item>
                    </text:list>
                  </text:list-item>
                </text:list>
              </text:section>
              <text:section text:name="artikel_id1-3-2-2-2-8-14" text:style-name="artikel">
                <text:p text:style-name="artikel_kop_titel"><text:span text:style-name="artikel_kop_label">Artikel</text:span> <text:span text:style-name="artikel_kop_nr">27.</text:span> Fractiebijdrage: afsplitsing, verantwoording en reserve </text:p>
                <text:list text:style-name="id1-3-2-2-2-8-14-2">
                  <text:list-item text:style-override="id1-3-2-2-2-8-14-2">
                    <text:number>1.</text:number>
                    <text:p text:style-name="al">Bij afscheiding van een raadslid van de fractie wordt de hoogte van het bedrag voor de oorspronkelijke fractie aangepast vanaf de eerste dag van de volgende maand naar evenredigheid van het aantal bij de splitsing betrokken leden. </text:p>
                  </text:list-item>
                  <text:list-item text:style-override="id1-3-2-2-2-8-14-3">
                    <text:number>2.</text:number>
                    <text:p text:style-name="al">Jaarlijks legt elke fractie vóór 1 april verantwoording af aan de raad over de besteding van de fractieondersteuning van het voorgaande jaar. Daartoe overlegt de fractie een verslag conform het door de griffier opgestelde model. Het verslag dient te bestaan uit een exploitatieoverzicht dat inzicht geeft in de soort/aard van de bestedingen en een toelichting. Ook dient de stand van de reserve genoemd te worden en de eventuele terugstorting aan de gemeente.</text:p>
                  </text:list-item>
                  <text:list-item text:style-override="id1-3-2-2-2-8-14-4">
                    <text:number>3.</text:number>
                    <text:p text:style-name="al">De fractievoorzitter tekent voor de juistheid van het verslag.</text:p>
                  </text:list-item>
                  <text:list-item text:style-override="id1-3-2-2-2-8-14-5">
                    <text:number>4.</text:number>
                    <text:p text:style-name="al">De auditcommissie bespreekt de verslagen van de fracties over de besteding van de financiële bijdrage aan de hand van een door de griffier gemaakt advies en neemt kennis van alle relevante bewijsstukken en facturen. </text:p>
                  </text:list-item>
                  <text:list-item text:style-override="id1-3-2-2-2-8-14-6">
                    <text:number>5.</text:number>
                    <text:p text:style-name="al">De auditcommissie doet de raad een voorstel inzake vaststelling van de fractievergoeding. De raad neemt vervolgens een besluit inzake vaststelling. </text:p>
                  </text:list-item>
                  <text:list-item text:style-override="id1-3-2-2-2-8-14-7">
                    <text:number>6.</text:number>
                    <text:p text:style-name="al">Een fractie kan het in enig kalenderjaar niet gebruikte gedeelte van de financiële bijdrage reserveren voor besteding door die fractie in volgende jaren. </text:p>
                  </text:list-item>
                  <text:list-item text:style-override="id1-3-2-2-2-8-14-8">
                    <text:number>7.</text:number>
                    <text:p text:style-name="al">De reserve mag gedurende de raadsperiode niet hoger worden dan het bedrag dat een fractie in het eerste volledige jaar van de raadsperiode als bijdrage ontvangt. Overschrijdingen worden verrekend met toekomstig te ontvangen fractiebijdragen. </text:p>
                  </text:list-item>
                  <text:list-item text:style-override="id1-3-2-2-2-8-14-9">
                    <text:number>8.</text:number>
                    <text:p text:style-name="al">Indien een fractie als gevolg van de uitslag van gemeenteraadsverkiezingen niet langer zitting in de raad heeft geldt er een verplichting tot restitutie van het resterende budget inclusief reserve vóór 1 juli van hetzelfde jaar. Ook geldt de verplichting tot verantwoording overeenkomstig het tweede lid. </text:p>
                  </text:list-item>
                  <text:list-item text:style-override="id1-3-2-2-2-8-14-10">
                    <text:number>9.</text:number>
                    <text:p text:style-name="al">Indien een fractie als gevolg van de uitslag van gemeenteraadsverkiezingen niet langer zitting in de raad heeft, is degene die op de dag voorafgaand aan het aftreden van de raad in vorige samenstelling als fractievoorzitter gold verantwoordelijk en aansprakelijk voor de uitvoering van het bepaalde in het vorige lid.</text:p>
                  </text:list-item>
                  <text:list-item text:style-override="id1-3-2-2-2-8-14-11">
                    <text:number>10.</text:number>
                    <text:p text:style-name="al">Bij afsplitsing van een fractie wordt de door de oorspronkelijke fractie gevormde reserve naar evenredigheid van het aantal bij de splitsing betrokken leden verdeeld over de oorspronkelijke en de nieuwe fractie(s). </text:p>
                  </text:list-item>
                </text:list>
              </text:section>
            </text:section>
            <text:p text:style-name="hoofdstuk_bottom"/>
          </text:section>
          <text:section text:name="hoofdstuk_id1-3-2-2-3" text:style-name="hoofdstuk">
            <text:p text:style-name="hoofdstuk_kop"><text:span text:style-name="label">HOOFDSTUK</text:span> <text:span text:style-name="nr">3.</text:span> VERGADERINGEN </text:p>
            <text:section text:name="artikel_id1-3-2-2-3-2" text:style-name="artikel">
              <text:p text:style-name="artikel_kop_titel"><text:span text:style-name="artikel_kop_label">Artikel</text:span> <text:span text:style-name="artikel_kop_nr">28.</text:span> Dag en tijdstip van vergaderen</text:p>
              <text:list text:style-name="id1-3-2-2-3-2-2">
                <text:list-item text:style-override="id1-3-2-2-3-2-2">
                  <text:number>1.</text:number>
                  <text:p text:style-name="al">Vergaderingen vinden zoveel mogelijk op donderdag plaats vanaf 19:30 uur conform het door het fractievoorzittersoverleg vastgestelde vergaderschema. Vergaderingen vinden over het algemeen plaats in het gemeentehuis. De beeldvormende avonden kunnen ook op een externe locatie worden georganiseerd. </text:p>
                </text:list-item>
                <text:list-item text:style-override="id1-3-2-2-3-2-3">
                  <text:number>2.</text:number>
                  <text:p text:style-name="al">De geplande eindtijd van de vergaderavond is in beginsel uiterlijk 22:30 uur. De agendacommissie kan bij het opstellen van de (concept)agenda besluiten hiervan af te wijken. Bij de oordeelsvormende en raadsvergaderingen besluit de vergadering om 22:30 uur op voorstel van de voorzitter of agendapunten die nog niet aan de orde zijn geweest worden opgeschort tot een andere dag of dat wordt doorvergaderd. Uitgangspunt is dat het om 22:30 uur in behandeling zijnde agendapunt wordt afgerond.</text:p>
                </text:list-item>
                <text:list-item text:style-override="id1-3-2-2-3-2-4">
                  <text:number>3.</text:number>
                  <text:p text:style-name="al">In afwijking van lid 1 kan de agendacommissie In bijzondere omstandigheden besluiten om bijeenkomsten op een andere dag te plannen.</text:p>
                </text:list-item>
              </text:list>
            </text:section>
            <text:section text:name="artikel_id1-3-2-2-3-3" text:style-name="artikel">
              <text:p text:style-name="artikel_kop_titel"><text:span text:style-name="artikel_kop_label">Artikel</text:span> <text:span text:style-name="artikel_kop_nr">29.</text:span> Vergadercyclus </text:p>
              <text:list text:style-name="id1-3-2-2-3-3-2">
                <text:list-item text:style-override="id1-3-2-2-3-3-2">
                  <text:number>1.</text:number>
                  <text:p text:style-name="al">De beeldvormende avond vindt plaats in de eerste week van de vergadercyclus. </text:p>
                </text:list-item>
                <text:list-item text:style-override="id1-3-2-2-3-3-3">
                  <text:number>2.</text:number>
                  <text:p text:style-name="al">De oordeelsvormende vergadering vindt plaats in de tweede week van de vergadercyclus.</text:p>
                </text:list-item>
                <text:list-item text:style-override="id1-3-2-2-3-3-4">
                  <text:number>3.</text:number>
                  <text:p text:style-name="al">In de derde week van de vergadercyclus vergadert de agendacommissie. De derde week kan tevens worden gebruikt voor beeldvormende rondes, werkbezoeken, commissies, werkgroepen of een fractievoorzittersoverleg.</text:p>
                </text:list-item>
                <text:list-item text:style-override="id1-3-2-2-3-3-5">
                  <text:number>4.</text:number>
                  <text:p text:style-name="al">De raadsvergadering wordt in de vierde week van de vergadercyclus gehouden.</text:p>
                </text:list-item>
                <text:list-item text:style-override="id1-3-2-2-3-3-6">
                  <text:number>5.</text:number>
                  <text:p text:style-name="al">De agendacommissie kan in bijzondere gevallen bepalen dat een vergadering op een andere dag, tijdstip of locatie plaatsvindt.</text:p>
                </text:list-item>
              </text:list>
            </text:section>
            <text:section text:name="artikel_id1-3-2-2-3-4" text:style-name="artikel">
              <text:p text:style-name="artikel_kop_titel"><text:span text:style-name="artikel_kop_label">Artikel</text:span> <text:span text:style-name="artikel_kop_nr">30.</text:span> Agenda’s en stukken </text:p>
              <text:list text:style-name="id1-3-2-2-3-4-2">
                <text:list-item text:style-override="id1-3-2-2-3-4-2">
                  <text:number>1.</text:number>
                  <text:p text:style-name="al">De griffier zorgt ervoor dat uiterlijk 10 dagen voor een beeldvormende en oordeelsvormende vergadering de leden via het RIS de concept agenda ontvangen en, indien van toepassing, de raadsvoorstellen en -besluiten en de onderliggende stukken. Uiterlijk 6 dagen voor een raadsvergadering wordt de door de agendacommissie opgestelde agenda met stukken gepubliceerd. </text:p>
                </text:list-item>
                <text:list-item text:style-override="id1-3-2-2-3-4-3">
                  <text:number/>
                  <text:p text:style-name="al">In spoedeisende gevallen kan de voorzitter na het verzenden van de agenda een aanvullende agenda opstellen. Deze wordt met de daarbij behorende stukken zo spoedig mogelijk, doch uiterlijk 48 uur voor aanvang van de vergadering aan de leden ter beschikking gesteld via het RIS.</text:p>
                </text:list-item>
                <text:list-item text:style-override="id1-3-2-2-3-4-4">
                  <text:number>2.</text:number>
                  <text:p text:style-name="al">Tegelijkertijd met het plaatsen van agenda’s en stukken op het RIS worden deze op de website geplaatst. Indien nieuwe stukken beschikbaar komen dan worden deze toegevoegd aan het RIS en worden de raadsleden daarvan in kennis gesteld.</text:p>
                </text:list-item>
                <text:list-item text:style-override="id1-3-2-2-3-4-5">
                  <text:number>3.</text:number>
                  <text:p text:style-name="al">Stukken waarvan op grond van de Gemeentewet de verplichting tot geheimhouding is opgelegd en welke deel uitmaken van het aan de raad voorgelegde ontwerpbesluit, worden eveneens op het RIS geplaatst en niet op de website geplaatst. </text:p>
                </text:list-item>
                <text:list-item text:style-override="id1-3-2-2-3-4-6">
                  <text:number>4.</text:number>
                  <text:p text:style-name="al">De agendacommissie stelt de agenda voor de beeldvormende avonden vast. De agendacommissie stelt de agenda voor de oordeelsvormende vergadering en besluitvormende raadsvergadering in concept vast. Bij aanvang van de oordeelsvormende en besluitvormende raadsvergadering stelt de raad de agenda definitief vast.</text:p>
                </text:list-item>
              </text:list>
            </text:section>
            <text:section text:name="artikel_id1-3-2-2-3-5" text:style-name="artikel">
              <text:p text:style-name="artikel_kop_titel"><text:span text:style-name="artikel_kop_label">Artikel</text:span> <text:span text:style-name="artikel_kop_nr">31.</text:span> Orde van de vergadering, toehoorders, video-opnamen door anderen</text:p>
              <text:list text:style-name="id1-3-2-2-3-5-2">
                <text:list-item text:style-override="id1-3-2-2-3-5-2">
                  <text:number>1.</text:number>
                  <text:p text:style-name="al">In alle bijeenkomsten van de beeldvorming, oordeelsvorming en raadsvergaderingen geeft de voorzitter het woord. De voorzitter kan iemand het woord ontnemen als naar het oordeel van de voorzitter de orde van de vergadering in het geding is.</text:p>
                </text:list-item>
                <text:list-item text:style-override="id1-3-2-2-3-5-3">
                  <text:number>2.</text:number>
                  <text:p text:style-name="al">De toehoorders en vertegenwoordigers van de pers kunnen op de voor hen bestemde plaatsen openbare vergaderingen bijwonen, tenzij dit in het kader van de openbare orde of volksgezondheid niet wenselijk is. Het geven van tekenen van goed- of afkeuring of het op andere wijze verstoren van de orde is verboden.</text:p>
                </text:list-item>
                <text:list-item text:style-override="id1-3-2-2-3-5-4">
                  <text:number>3.</text:number>
                  <text:p text:style-name="al">Onverminderd het bepaalde in artikel 26 Gemeentewet is de voorzitter bevoegd, wanneer de orde op enigerlei wijze door toehoorders wordt verstoord, de personen die dit doen en zo nodig ook andere personen, te doen vertrekken, na hen eerst te hebben gewaarschuwd.</text:p>
                </text:list-item>
                <text:list-item text:style-override="id1-3-2-2-3-5-5">
                  <text:number>4.</text:number>
                  <text:p text:style-name="al">De voorzitter kan ter handhaving van de orde de vergadering voor een door de voorzitter te bepalen tijd schorsen en - als na de heropening de orde opnieuw wordt verstoord - de vergadering sluiten. </text:p>
                </text:list-item>
                <text:list-item text:style-override="id1-3-2-2-3-5-6">
                  <text:number>5.</text:number>
                  <text:p text:style-name="al">Degenen die in de vergaderzaal tijdens een openbare vergadering geluid- dan wel beeldregistraties willen maken, vragen toestemming aan de voorzitter en gedragen zich naar zijn aanwijzingen.</text:p>
                </text:list-item>
              </text:list>
            </text:section>
            <text:p text:style-name="hoofdstuk_bottom"/>
          </text:section>
          <text:section text:name="hoofdstuk_id1-3-2-2-4" text:style-name="hoofdstuk">
            <text:p text:style-name="hoofdstuk_kop"><text:span text:style-name="label">HOOFDSTUK</text:span> <text:span text:style-name="nr">4.</text:span> BEELDVORMING </text:p>
            <text:section text:name="artikel_id1-3-2-2-4-2" text:style-name="artikel">
              <text:p text:style-name="artikel_kop_titel"><text:span text:style-name="artikel_kop_label">Artikel</text:span> <text:span text:style-name="artikel_kop_nr">32.</text:span> Soorten bijeenkomsten </text:p>
              <text:list text:style-name="id1-3-2-2-4-2-2">
                <text:list-item text:style-override="id1-3-2-2-4-2-2">
                  <text:number>1.</text:number>
                  <text:p text:style-name="al">De beeldvormende fase kent vijf soorten bijeenkomsten: de raadsvoorbereidende ronde, de informerende ronde, de dialoogronde, de Ronde Tafel en de overige bijeenkomsten.</text:p>
                  <text:list text:style-name="id1-3-2-2-4-2-2-3">
                    <text:list-item text:style-override="id1-3-2-2-4-2-2-3-1">
                      <text:number>-</text:number>
                      <text:p text:style-name="al">De raadsvoorbereidende ronde is bedoeld voor het verkrijgen van inzicht in de voorstellen die voor een volgende raadsvergadering zijn of worden geagendeerd.</text:p>
                    </text:list-item>
                    <text:list-item text:style-override="id1-3-2-2-4-2-2-3-2">
                      <text:number>-</text:number>
                      <text:p text:style-name="al">De informerende ronde is bedoeld voor het houden van een presentatie en/of het geven van informatie door het college, ambtenaren en externe deskundigen over andere onderwerpen.</text:p>
                    </text:list-item>
                    <text:list-item text:style-override="id1-3-2-2-4-2-2-3-3">
                      <text:number>-</text:number>
                      <text:p text:style-name="al">De dialoogronde is bestemd voor het uitwisselen van informatie met betrokkenen, belanghebbenden of deskundigen over een onderwerp of voor het houden van bijeenkomsten over onderwerpen die van belang zijn voor de raad. Ook kunnen deze ronden door het college worden gebruikt om de opvattingen over een bepaald onderwerp binnen de raad te peilen. In een dialoogronde worden geen besluiten genomen.</text:p>
                    </text:list-item>
                    <text:list-item text:style-override="id1-3-2-2-4-2-2-3-4">
                      <text:number>-</text:number>
                      <text:p text:style-name="al">De Ronde Tafel is bestemd om de samenleving van Zeewolde de ruimte te geven in gesprek te gaan met raadsleden en burgerraadsleden over een eigen gekozen onderwerp. Inwoners of organisaties doen een voorstel aan de raad om een specifiek onderwerp of vraagstuk te bespreken. De aanvrager heeft een actieve rol in de voorbereiding van het gesprek en tijdens de Ronde Tafel zelf. </text:p>
                    </text:list-item>
                    <text:list-item text:style-override="id1-3-2-2-4-2-2-3-5">
                      <text:number>-</text:number>
                      <text:p text:style-name="al">De overige bijeenkomsten kennen een andere vorm. Dat kan een informatiemarkt zijn of een bijeenkomst in een andere maatwerk werkvorm.</text:p>
                    </text:list-item>
                  </text:list>
                </text:list-item>
              </text:list>
            </text:section>
            <text:section text:name="artikel_id1-3-2-2-4-3" text:style-name="artikel">
              <text:p text:style-name="artikel_kop_titel"><text:span text:style-name="artikel_kop_label">Artikel</text:span> <text:span text:style-name="artikel_kop_nr">33.</text:span> Samenstelling </text:p>
              <text:list text:style-name="id1-3-2-2-4-3-2">
                <text:list-item text:style-override="id1-3-2-2-4-3-2">
                  <text:number>1.</text:number>
                  <text:p text:style-name="al">Aan de verschillende beeldvormende rondes als genoemd in artikel 32, lid 1, nemen per fractie maximaal twee leden deel. Fracties met een omvang vanaf 5 raadsleden vaardigen maximaal drie leden af en fracties met een omvang vanaf 7 raadsleden vaardigen maximaal vier leden af. De afgevaardigden van een fractie kunnen zowel raadsleden als burgerraadsleden zijn. Per agendapunt kunnen deelnemers wisselen.</text:p>
                </text:list-item>
              </text:list>
            </text:section>
            <text:section text:name="artikel_id1-3-2-2-4-4" text:style-name="artikel">
              <text:p text:style-name="artikel_kop_titel"><text:span text:style-name="artikel_kop_label">Artikel</text:span> <text:span text:style-name="artikel_kop_nr">34.</text:span> Werkwijze raadsvoorbereidende ronde, informerende ronde, dialoogronde en Ronde Tafel</text:p>
              <text:list text:style-name="id1-3-2-2-4-4-2">
                <text:list-item text:style-override="id1-3-2-2-4-4-2">
                  <text:number>1.</text:number>
                  <text:p text:style-name="al">Een ronde over een onderwerp wordt geagendeerd met een vaste begin en eindtijd voor zover er parallelle bijeenkomsten zijn gepland. De agendacommissie bepaalt de invulling van de bijeenkomst.</text:p>
                </text:list-item>
                <text:list-item text:style-override="id1-3-2-2-4-4-3">
                  <text:number>2.</text:number>
                  <text:p text:style-name="al">De agendacommissie wijst aan elke ronde een voorzitter toe.</text:p>
                </text:list-item>
                <text:list-item text:style-override="id1-3-2-2-4-4-4">
                  <text:number>3.</text:number>
                  <text:p text:style-name="al">De griffier of een medewerker van de griffie treedt op als secretaris van de beeldvormende avonden.</text:p>
                </text:list-item>
                <text:list-item text:style-override="id1-3-2-2-4-4-5">
                  <text:number>4.</text:number>
                  <text:p text:style-name="al">De agendacommissie bepaalt de onderwerpen voor de beeldvormende avonden op basis van de raadsplanning of de aanmeldingen zoals genoemd in het vierde lid.</text:p>
                </text:list-item>
                <text:list-item text:style-override="id1-3-2-2-4-4-6">
                  <text:number>5.</text:number>
                  <text:p text:style-name="al">Onverminderd het bepaalde in artikel 31, lid 1, kunnen tenminste vier raadsleden van minimaal twee verschillende fracties de agendacommissie verzoeken om een informerende ronde of een dialoogronde te agenderen, zoals ook genoemd in artikel 10. Hiervoor leveren de raadsleden via de griffie een ingevuld formulier aan waarin het doel, het onderwerp, opbouw programma en achtergrond staan beschreven. (Zie ook art 32 3<text:span text:style-name="sup">e</text:span> aandachtstreepje). De agendacommissie bepaalt in zijn eerstvolgende vergadering of het onderwerp al of niet wordt geagendeerd. </text:p>
                </text:list-item>
              </text:list>
            </text:section>
            <text:section text:name="artikel_id1-3-2-2-4-5" text:style-name="artikel">
              <text:p text:style-name="artikel_kop_titel"><text:span text:style-name="artikel_kop_label">Artikel</text:span> <text:span text:style-name="artikel_kop_nr">35.</text:span> Inspraak en meedoen in de Beeldvorming</text:p>
              <text:list text:style-name="id1-3-2-2-4-5-2">
                <text:list-item text:style-override="id1-3-2-2-4-5-2">
                  <text:number>1.</text:number>
                  <text:p text:style-name="al">Elke inwoner, vertegenwoordiger van een maatschappelijke instelling of andere belangstellende kan deelnemen aan de Ronde Tafel. Een persoon die hieraan deel wil nemen dient zich minimaal 48 uur voor de bijeenkomst bij de griffie aan te melden.</text:p>
                </text:list-item>
                <text:list-item text:style-override="id1-3-2-2-4-5-3">
                  <text:number>2.</text:number>
                  <text:p text:style-name="al">Bij beeldvormende rondes kunnen inwoners of vertegenwoordigers van instellingen inspreken. Insprekers dienen zich minimaal 48 uur voor de bijeenkomst bij de griffie aan te melden. Een inspreker krijgt maximaal vijf minuten inspreektijd inclusief een eventuele presentatie. Raads- en burgerraadsleden kunnen vervolgens een aanvullende vraag stellen.</text:p>
                </text:list-item>
                <text:list-item text:style-override="id1-3-2-2-4-5-4">
                  <text:number>3.</text:number>
                  <text:p text:style-name="al">Het woord kan niet worden gevoerd:</text:p>
                  <text:list text:style-name="id1-3-2-2-4-5-4-3">
                    <text:list-item text:style-override="id1-3-2-2-4-5-4-3-1">
                      <text:number>-</text:number>
                      <text:p text:style-name="al">Over voorstellen of onderwerpen waarover reeds in een eerdere ronde is ingesproken, tenzij er nieuwe informatie beschikbaar is waarover inspreken nog niet mogelijk was;</text:p>
                    </text:list-item>
                    <text:list-item text:style-override="id1-3-2-2-4-5-4-3-2">
                      <text:number>-</text:number>
                      <text:p text:style-name="al">Over benoemingen, keuzen, voordrachten of aanbevelingen van personen;</text:p>
                    </text:list-item>
                    <text:list-item text:style-override="id1-3-2-2-4-5-4-3-3">
                      <text:number>-</text:number>
                      <text:p text:style-name="al">Over een besluit van het gemeentebestuur waartegen bezwaar en beroep openstaat of heeft opengestaan.</text:p>
                    </text:list-item>
                    <text:list-item text:style-override="id1-3-2-2-4-5-4-3-4">
                      <text:number>-</text:number>
                      <text:p text:style-name="al">Over een gedraging waarover een klacht ex artikel 9:1 van de Algemene wet bestuursrecht is of kan worden ingediend.</text:p>
                    </text:list-item>
                  </text:list>
                </text:list-item>
                <text:list-item text:style-override="id1-3-2-2-4-5-5">
                  <text:number>4.</text:number>
                  <text:p text:style-name="al">Elke inwoner, vertegenwoordiger van een maatschappelijke organisatie of bedrijf of andere belangstellenden/belanghebbenden kan de agendacommissie verzoeken een onderwerp te agenderen ter bespreking in een Ronde Tafel. </text:p>
                </text:list-item>
                <text:list-item text:style-override="id1-3-2-2-4-5-6">
                  <text:number>5.</text:number>
                  <text:p text:style-name="al">Het verzoek om een Ronde Tafel te plannen kan worden ingediend via de griffie bij de agendacommissie. De aanvrager gebruikt het aanmeldformulier welke te vinden is op de website waarin het doel, het onderwerp, opbouw programma en achtergrond staan beschreven.</text:p>
                </text:list-item>
                <text:list-item text:style-override="id1-3-2-2-4-5-7">
                  <text:number>6.</text:number>
                  <text:p text:style-name="al">Een Ronde Tafel duurt maximaal een uur. De agendacommissie kan hiervan afwijken.</text:p>
                </text:list-item>
                <text:list-item text:style-override="id1-3-2-2-4-5-8">
                  <text:number>7.</text:number>
                  <text:p text:style-name="al">Ronde Tafels gaan over onderwerpen die van algemeen belang dan wel nieuw of actueel zijn.</text:p>
                </text:list-item>
                <text:list-item text:style-override="id1-3-2-2-4-5-9">
                  <text:number>8.</text:number>
                  <text:p text:style-name="al">Ronde Tafels kunnen <text:span text:style-name="nadrukvet">niet</text:span> gaan over:</text:p>
                  <text:list text:style-name="id1-3-2-2-4-5-9-3">
                    <text:list-item text:style-override="id1-3-2-2-4-5-9-3-1">
                      <text:number>-</text:number>
                      <text:p text:style-name="al">voorstellen of onderwerpen die al eerder in een Ronde Tafel zijn besproken of waarover de raad in de afgelopen 6 maanden een besluit met dezelfde strekking over heeft genomen;</text:p>
                    </text:list-item>
                    <text:list-item text:style-override="id1-3-2-2-4-5-9-3-2">
                      <text:number>-</text:number>
                      <text:p text:style-name="al">benoemingen, keuzen, voordrachten of aanbevelingen van personen;</text:p>
                    </text:list-item>
                    <text:list-item text:style-override="id1-3-2-2-4-5-9-3-3">
                      <text:number>-</text:number>
                      <text:p text:style-name="al">een (te nemen) besluit van het gemeentebestuur waartegen bezwaar en beroep openstaat of heeft opengestaan;</text:p>
                    </text:list-item>
                    <text:list-item text:style-override="id1-3-2-2-4-5-9-3-4">
                      <text:number>-</text:number>
                      <text:p text:style-name="al">een gedraging waarover een klacht ex artikel 9.1 van de Algemene wet bestuursrecht is of kan worden ingediend.</text:p>
                    </text:list-item>
                  </text:list>
                </text:list-item>
                <text:list-item text:style-override="id1-3-2-2-4-5-10">
                  <text:number>9.</text:number>
                  <text:p text:style-name="al">Indien de agendacommissie het verzoek uit het 9e lid honoreert bereidt de aanvrager samen met de griffier de bespreking voor, om te komen tot de juiste vraagstelling voor het gesprek. Tevens wordt bekeken welke (voorbereidende) informatie beschikbaar wordt gesteld aan de raadsleden en welke overige betrokkenen bij dit gesprek worden uitgenodigd. </text:p>
                </text:list-item>
                <text:list-item text:style-override="id1-3-2-2-4-5-11">
                  <text:number>10.</text:number>
                  <text:p text:style-name="al">De aanvrager kan een korte presentatie geven tijdens de Ronde Tafel. </text:p>
                </text:list-item>
                <text:list-item text:style-override="id1-3-2-2-4-5-12">
                  <text:number>11.</text:number>
                  <text:p text:style-name="al">Informerende rondes, dialoogrondes en Ronde Tafels vinden bij voorkeur plaats in de eerste of derde week van de cyclus op donderdag; als daartoe aanleiding bestaat kan de agendacommissie beslissen deze bijeenkomsten op dinsdag te doen plaatsvinden.</text:p>
                </text:list-item>
                <text:list-item text:style-override="id1-3-2-2-4-5-13">
                  <text:number>12.</text:number>
                  <text:p text:style-name="al">De voorzitter van de beeldvormende vergadering kan het aantal vragen voor elke fractie beperken tot 1 of 2 vragen per ronde. De voorzitter kan meer ronden toestaan, maar bewaakt ook de geplande eindtijd.</text:p>
                </text:list-item>
              </text:list>
            </text:section>
            <text:section text:name="artikel_id1-3-2-2-4-6" text:style-name="artikel">
              <text:p text:style-name="artikel_kop_titel"><text:span text:style-name="artikel_kop_label">Artikel</text:span> <text:span text:style-name="artikel_kop_nr">36.</text:span> Presentaties, registratie, afronding</text:p>
              <text:list text:style-name="id1-3-2-2-4-6-2">
                <text:list-item text:style-override="id1-3-2-2-4-6-2">
                  <text:number>1.</text:number>
                  <text:p text:style-name="al">Presentaties die tijdens een vergadering worden gegeven worden van tevoren digitaal beschikbaar gesteld aan de griffie. De griffie zorgt dat voorafgaand aan de bijeenkomst de presentatie in het RIS wordt geplaatst. </text:p>
                </text:list-item>
                <text:list-item text:style-override="id1-3-2-2-4-6-3">
                  <text:number>2.</text:number>
                  <text:p text:style-name="al">Van alle vergaderingen wordt een registratie gemaakt in beeld, geluid of geschreven. De griffier noteert in ieder geval gedane toezeggingen, de toegezegde acties en welke vragen nog open staan en beantwoord dienen te worden.</text:p>
                </text:list-item>
                <text:list-item text:style-override="id1-3-2-2-4-6-4">
                  <text:number>3.</text:number>
                  <text:p text:style-name="al">De voorzitter concludeert aan het eind van de bespreking of aan het doel van de bespreking is voldaan.</text:p>
                </text:list-item>
              </text:list>
            </text:section>
            <text:p text:style-name="hoofdstuk_bottom"/>
          </text:section>
          <text:section text:name="hoofdstuk_id1-3-2-2-5" text:style-name="hoofdstuk">
            <text:p text:style-name="hoofdstuk_kop"><text:span text:style-name="label">HOOFDSTUK</text:span> <text:span text:style-name="nr">5.</text:span> OORDEELSVORMING</text:p>
            <text:section text:name="artikel_id1-3-2-2-5-2" text:style-name="artikel">
              <text:p text:style-name="artikel_kop_titel"><text:span text:style-name="artikel_kop_label">Artikel</text:span> <text:span text:style-name="artikel_kop_nr">37.</text:span> Doel van de oordeelsvormende vergadering</text:p>
              <text:list text:style-name="id1-3-2-2-5-2-2">
                <text:list-item text:style-override="id1-3-2-2-5-2-2">
                  <text:number>1.</text:number>
                  <text:p text:style-name="al">De oordeelsvormende vergadering wordt gebruikt voor:</text:p>
                  <text:list text:style-name="id1-3-2-2-5-2-2-3">
                    <text:list-item text:style-override="id1-3-2-2-5-2-2-3-1">
                      <text:number>-</text:number>
                      <text:p text:style-name="al">de bespreking van door het college ter besluitvorming voorgelegde voorstellen en het formuleren van een advies daarover aan de gemeenteraad; </text:p>
                    </text:list-item>
                    <text:list-item text:style-override="id1-3-2-2-5-2-2-3-2">
                      <text:number>-</text:number>
                      <text:p text:style-name="al">alle overige zaken waarvan de agendacommissie oordeelt dat die besproken dienen te worden in de oordeelsvormende vergadering.</text:p>
                    </text:list-item>
                  </text:list>
                </text:list-item>
              </text:list>
            </text:section>
            <text:section text:name="artikel_id1-3-2-2-5-3" text:style-name="artikel">
              <text:p text:style-name="artikel_kop_titel"><text:span text:style-name="artikel_kop_label">Artikel</text:span> <text:span text:style-name="artikel_kop_nr">38.</text:span> Samenstelling </text:p>
              <text:list text:style-name="id1-3-2-2-5-3-2">
                <text:list-item text:style-override="id1-3-2-2-5-3-2">
                  <text:number>1.</text:number>
                  <text:p text:style-name="al">Aan de oordeelsvormende vergadering (commissie) kunnen raadsleden en burgerraadsleden deelnemen. Het maximum aantal deelnemers is het aantal raadsleden per fractie plus 1, dit afhankelijk van het aantal beschikbare vergaderplaatsen in de betreffende ruimte. </text:p>
                </text:list-item>
                <text:list-item text:style-override="id1-3-2-2-5-3-3">
                  <text:number>2.</text:number>
                  <text:p text:style-name="al">De stoelen die beschikbaar zijn door afwezigheid vanuit fracties en vanwege het voorzitterschap door een raadslid worden door de griffier evenredig verdeeld over de eenmansfracties die hebben aangegeven graag met 2 personen aanwezig te willen zijn. </text:p>
                </text:list-item>
                <text:list-item text:style-override="id1-3-2-2-5-3-4">
                  <text:number>3.</text:number>
                  <text:p text:style-name="al">Bij binnenkomst in de vergaderzaal tekent elk deelnemend raadslid en burgerraadslid de presentielijst. Per agendapunt kunnen deelnemers wisselen.</text:p>
                </text:list-item>
              </text:list>
            </text:section>
            <text:section text:name="artikel_id1-3-2-2-5-4" text:style-name="artikel">
              <text:p text:style-name="artikel_kop_titel"><text:span text:style-name="artikel_kop_label">Artikel</text:span> <text:span text:style-name="artikel_kop_nr">39.</text:span> Werkwijze, technische vragen, spreektermijnen, trekken conclusie, registratie</text:p>
              <text:list text:style-name="id1-3-2-2-5-4-2">
                <text:list-item text:style-override="id1-3-2-2-5-4-2">
                  <text:number>1.</text:number>
                  <text:p text:style-name="al">Vragen van feitelijke aard (technische vragen) over een voorliggend voorstel worden niet gesteld in de oordeelsvormende avond. Deze vragen, voor zover onverhoopt niet bij de beeldvorming gesteld, kunnen uiterlijk 48 uur voor de vergadering via de griffie worden gesteld conform artikel 14 lid 2 van dit Reglement. </text:p>
                </text:list-item>
                <text:list-item text:style-override="id1-3-2-2-5-4-3">
                  <text:number>2.</text:number>
                  <text:p text:style-name="al">Beraadslaging over onderwerpen of voorstellen geschiedt in de regel in ten hoogste twee termijnen, tenzij de vergadering anders beslist. Spreektermijnen worden door de voorzitter afgesloten. De voorzitter bepaalt de volgorde waarin de leden en andere deelnemers aan de vergadering aan het woord komen. </text:p>
                </text:list-item>
                <text:list-item text:style-override="id1-3-2-2-5-4-4">
                  <text:number>3.</text:number>
                  <text:p text:style-name="al">Leden voeren in de eerste termijn niet meer dan éénmaal het woord over hetzelfde onderwerp of voorstel; daarbij zijn interrupties niet toegestaan.</text:p>
                </text:list-item>
                <text:list-item text:style-override="id1-3-2-2-5-4-5">
                  <text:number>4.</text:number>
                  <text:p text:style-name="al">Aan het eind van de bespreking van elk voorstel concludeert de voorzitter of het advies van de oordeelsvormende vergadering is of het onderwerp als hamerstuk dan wel bespreekstuk naar de besluitvormende ronde kan.</text:p>
                </text:list-item>
                <text:list-item text:style-override="id1-3-2-2-5-4-6">
                  <text:number>5.</text:number>
                  <text:p text:style-name="al">De griffie draagt zorg voor de geluids- en beeldregistratie van de vergadering. Dit verslag is tijdens en na de vergadering mee en terug te kijken via de website van de gemeente. </text:p>
                </text:list-item>
                <text:list-item text:style-override="id1-3-2-2-5-4-7">
                  <text:number>6.</text:number>
                  <text:p text:style-name="al">De griffie registreert de gedane toezeggingen door het college, eventuele acties die nog gedaan worden door raadsleden en eventuele vragen die nog beantwoord worden. </text:p>
                </text:list-item>
              </text:list>
            </text:section>
            <text:section text:name="artikel_id1-3-2-2-5-5" text:style-name="artikel">
              <text:p text:style-name="artikel_kop_titel"><text:span text:style-name="artikel_kop_label">Artikel</text:span> <text:span text:style-name="artikel_kop_nr">40.</text:span> Insprekers oordeelsvormende vergadering</text:p>
              <text:list text:style-name="id1-3-2-2-5-5-2">
                <text:list-item text:style-override="id1-3-2-2-5-5-2">
                  <text:number>1.</text:number>
                  <text:p text:style-name="al">Een ieder kan inspreken bij de oordeelsvormende vergadering (commissie) over geagendeerde onderwerpen bij de eerste bespreking van een voorstel of onderwerp, of aan het begin van de vergadering over een onderwerp dat niet op de agenda staat. </text:p>
                </text:list-item>
                <text:list-item text:style-override="id1-3-2-2-5-5-3">
                  <text:number>2.</text:number>
                  <text:p text:style-name="al">Inspreken kan na aanmelding bij de griffie, minimaal 48 uur voor aanvang van de vergadering. Inspraak gaat over onderwerpen die van algemeen belang dan wel nieuw of actueel zijn.</text:p>
                </text:list-item>
                <text:list-item text:style-override="id1-3-2-2-5-5-4">
                  <text:number/>
                  <text:p text:style-name="al">Het woord kan niet worden gevoerd over:</text:p>
                  <text:list text:style-name="id1-3-2-2-5-5-4-3">
                    <text:list-item text:style-override="id1-3-2-2-5-5-4-3-1">
                      <text:number>-</text:number>
                      <text:p text:style-name="al">voorstellen of onderwerpen waarover de raad in de afgelopen 6 maanden een besluit met dezelfde strekking over heeft genomen en waar al over ingesproken is;</text:p>
                    </text:list-item>
                    <text:list-item text:style-override="id1-3-2-2-5-5-4-3-2">
                      <text:number>-</text:number>
                      <text:p text:style-name="al">benoemingen, keuzen, voordrachten of aanbevelingen van personen;</text:p>
                    </text:list-item>
                    <text:list-item text:style-override="id1-3-2-2-5-5-4-3-3">
                      <text:number>-</text:number>
                      <text:p text:style-name="al">een besluit van het gemeentebestuur waartegen bezwaar en beroep openstaat of heeft opengestaan;</text:p>
                    </text:list-item>
                    <text:list-item text:style-override="id1-3-2-2-5-5-4-3-4">
                      <text:number>-</text:number>
                      <text:p text:style-name="al">een gedraging waarover een klacht ex artikel 9:1 van de Algemene wet bestuursrecht is of kan worden ingediend.</text:p>
                    </text:list-item>
                  </text:list>
                </text:list-item>
                <text:list-item text:style-override="id1-3-2-2-5-5-5">
                  <text:number>3.</text:number>
                  <text:p text:style-name="al">Per inspreker is maximaal 5 minuten spreektijd beschikbaar, de totale inspreektijd bedraagt maximaal 30 minuten. Indien een groep personen gebruik wil maken van het recht tot inspreken, kan de voorzitter de uitvoering beperken tot één of meer vertegenwoordigers van die groepering. De voorzitter is bevoegd de spreektijd in bijzondere gevallen of als zich veel insprekers hebben gemeld aan te passen.</text:p>
                </text:list-item>
                <text:list-item text:style-override="id1-3-2-2-5-5-6">
                  <text:number>4.</text:number>
                  <text:p text:style-name="al">Artikel 33, lid 7 is van overeenkomstige toepassing op het inspreken bij oordeelsvormende vergaderingen. </text:p>
                </text:list-item>
                <text:list-item text:style-override="id1-3-2-2-5-5-7">
                  <text:number>5.</text:number>
                  <text:p text:style-name="al">De voorzitter geeft het woord op volgorde van aanmelding. De voorzitter kan van de volgorde afwijken, indien dit in het belang is van de orde van de vergadering.</text:p>
                </text:list-item>
                <text:list-item text:style-override="id1-3-2-2-5-5-8">
                  <text:number>6.</text:number>
                  <text:p text:style-name="al">De inspreker voert via de daarvoor bestemde microfoon het woord nadat de voorzitter de inspreker het woord heeft gegeven. De voorzitter kan de leden van de vergadering toestaan aan de insprekers een korte, verhelderende vraag te stellen. Er vindt geen discussie plaats tussen een inspreker en leden van de vergadering. </text:p>
                </text:list-item>
                <text:list-item text:style-override="id1-3-2-2-5-5-9">
                  <text:number>7.</text:number>
                  <text:p text:style-name="al">Na de eerste termijn kunnen insprekers via de voorzitter de gelegenheid krijgen om een korte reactie te geven of nog iets toe te voegen aan hun inspraak. </text:p>
                </text:list-item>
              </text:list>
            </text:section>
            <text:p text:style-name="hoofdstuk_bottom"/>
          </text:section>
          <text:section text:name="hoofdstuk_id1-3-2-2-6" text:style-name="hoofdstuk">
            <text:p text:style-name="hoofdstuk_kop"><text:span text:style-name="label">HOOFDSTUK</text:span> <text:span text:style-name="nr">6.</text:span> RAADSVERGADERING (BESLUITVORMING)</text:p>
            <text:section text:name="artikel_id1-3-2-2-6-2" text:style-name="artikel">
              <text:p text:style-name="artikel_kop_titel"><text:span text:style-name="artikel_kop_label">Artikel</text:span> <text:span text:style-name="artikel_kop_nr">41.</text:span> Presentielijst</text:p>
              <text:list text:style-name="id1-3-2-2-6-2-2">
                <text:list-item text:style-override="id1-3-2-2-6-2-2">
                  <text:number>1.</text:number>
                  <text:p text:style-name="al">De griffier draagt zorg voor het bijhouden van de presentielijst van raadsvergaderingen.</text:p>
                </text:list-item>
                <text:list-item text:style-override="id1-3-2-2-6-2-3">
                  <text:number>2.</text:number>
                  <text:p text:style-name="al">Bij binnenkomst in de vergaderzaal tekenen raadsleden de presentielijst. Aan het einde van elke raadsvergadering wordt de lijst door de voorzitter door ondertekening vastgesteld.</text:p>
                </text:list-item>
              </text:list>
            </text:section>
            <text:section text:name="artikel_id1-3-2-2-6-3" text:style-name="artikel">
              <text:p text:style-name="artikel_kop_titel"><text:span text:style-name="artikel_kop_label">Artikel</text:span> <text:span text:style-name="artikel_kop_nr">42.</text:span> Spreekregels</text:p>
              <text:list text:style-name="id1-3-2-2-6-3-2">
                <text:list-item text:style-override="id1-3-2-2-6-3-2">
                  <text:number>1.</text:number>
                  <text:p text:style-name="al">Een beraadslaging geschiedt in ten hoogste twee termijnen, tenzij de raad anders beslist. Een termijn wordt door de voorzitter afgesloten.</text:p>
                </text:list-item>
                <text:list-item text:style-override="id1-3-2-2-6-3-3">
                  <text:number>2.</text:number>
                  <text:p text:style-name="al">De voorzitter bepaalt de volgorde waarin de leden en andere deelnemers aan de vergadering aan het woord komen. </text:p>
                </text:list-item>
                <text:list-item text:style-override="id1-3-2-2-6-3-4">
                  <text:number>3.</text:number>
                  <text:p text:style-name="al">In de eerste termijn kan één lid per fractie het woord voeren; daarbij zijn interrupties niet toegestaan. In de tweede termijn kunnen alle raadsleden het woord voeren.</text:p>
                </text:list-item>
                <text:list-item text:style-override="id1-3-2-2-6-3-5">
                  <text:number>4.</text:number>
                  <text:p text:style-name="al">Spreektijden worden alleen bij uitzondering gebruikt, dit op voorstel van de agendacommissie. In ieder geval worden spreektijden afgesproken bij de Algemene Beschouwingen. </text:p>
                </text:list-item>
              </text:list>
            </text:section>
            <text:section text:name="artikel_id1-3-2-2-6-4" text:style-name="artikel">
              <text:p text:style-name="artikel_kop_titel"><text:span text:style-name="artikel_kop_label">Artikel</text:span> <text:span text:style-name="artikel_kop_nr">43.</text:span> Verslag en besluitenlijst</text:p>
              <text:list text:style-name="id1-3-2-2-6-4-2">
                <text:list-item text:style-override="id1-3-2-2-6-4-2">
                  <text:number>1.</text:number>
                  <text:p text:style-name="al">De griffier draagt zorg voor het maken van een digitaal verslag in beeld en geluid van de vergadering. Dit verslag is tijdens en na de vergadering terug te kijken via de website van de gemeente. </text:p>
                </text:list-item>
                <text:list-item text:style-override="id1-3-2-2-6-4-3">
                  <text:number>2.</text:number>
                  <text:p text:style-name="al">De griffier maakt een besluitenlijst waarop de namen van de aan- en afwezige raadsleden en collegeleden staan, de teksten van de genomen besluiten inclusief de stemverhoudingen en de aantekening of een fractie een stemverklaring heeft afgegeven. </text:p>
                </text:list-item>
                <text:list-item text:style-override="id1-3-2-2-6-4-4">
                  <text:number>3.</text:number>
                  <text:p text:style-name="al">De besluitenlijst wordt in de eerstvolgende vergadering van de raad ter vaststelling aan de raad aangeboden.</text:p>
                </text:list-item>
              </text:list>
            </text:section>
            <text:section text:name="artikel_id1-3-2-2-6-5" text:style-name="artikel">
              <text:p text:style-name="artikel_kop_titel"><text:span text:style-name="artikel_kop_label">Artikel</text:span> <text:span text:style-name="artikel_kop_nr">44.</text:span> Stemmingen</text:p>
              <text:list text:style-name="id1-3-2-2-6-5-2">
                <text:list-item text:style-override="id1-3-2-2-6-5-2">
                  <text:number>1.</text:number>
                  <text:p text:style-name="al">Als de voorzitter vaststelt dat een onderwerp of voorstel voldoende is toegelicht, sluit de voorzitter de beraadslaging. Daarna vindt stemming plaats over eventuele subamendementen, amendementen en moties (in deze volgorde) en vervolgens over het voorstel in zijn geheel, zoals het dan luidt. Hoofdelijke stemming als bedoeld in artikel 32 lid 2 Gemeentewet vindt plaats via de digitale stemmodule. Mocht de stemmodule niet werken, vindt stemming plaats bij handopsteken. </text:p>
                </text:list-item>
                <text:list-item text:style-override="id1-3-2-2-6-5-3">
                  <text:number>2.</text:number>
                  <text:p text:style-name="al">Leden kunnen voorstellen een voorgestelde beslissing in één of meer onderdelen te splitsen, waarover afzonderlijke besluitvorming plaatsvindt. Dit is een ordevoorstel.</text:p>
                </text:list-item>
                <text:list-item text:style-override="id1-3-2-2-6-5-4">
                  <text:number>3.</text:number>
                  <text:p text:style-name="al">De voorzitter deelt de uitslag na afloop van de stemming mede, met vermelding van het aantal voor en tegen uitgebrachte stemmen.</text:p>
                </text:list-item>
              </text:list>
            </text:section>
            <text:section text:name="artikel_id1-3-2-2-6-6" text:style-name="artikel">
              <text:p text:style-name="artikel_kop_titel"><text:span text:style-name="artikel_kop_label">Artikel</text:span> <text:span text:style-name="artikel_kop_nr">45.</text:span> Stemming over personen</text:p>
              <text:list text:style-name="id1-3-2-2-6-6-2">
                <text:list-item text:style-override="id1-3-2-2-6-6-2">
                  <text:number>1.</text:number>
                  <text:p text:style-name="al">Als er een schriftelijke stemming over personen nodig is bij een voordracht of aanbeveling, benoemt de voorzitter uit de aanwezige leden drie stemopnemers, die tezamen de commissie voor stemopneming vormen. De griffier ondersteunt de commissie.</text:p>
                </text:list-item>
                <text:list-item text:style-override="id1-3-2-2-6-6-3">
                  <text:number>2.</text:number>
                  <text:p text:style-name="al">Ieder aanwezig lid dat zich niet op grond van de wet van stemming moet onthouden, is verplicht een stembriefje in te leveren. Er hebben zoveel stemmingen plaats als er personen zijn te benoemen, voor te dragen of aan te bevelen. De stembriefjes worden in een stembus verzameld.</text:p>
                </text:list-item>
                <text:list-item text:style-override="id1-3-2-2-6-6-4">
                  <text:number>3.</text:number>
                  <text:p text:style-name="al">De vergadering kan op voorstel van de voorzitter beslissen dat stemmingen worden samengevat op één briefje. </text:p>
                </text:list-item>
              </text:list>
            </text:section>
            <text:section text:name="artikel_id1-3-2-2-6-7" text:style-name="artikel">
              <text:p text:style-name="artikel_kop_titel"><text:span text:style-name="artikel_kop_label">Artikel</text:span> <text:span text:style-name="artikel_kop_nr">46.</text:span> Geldigheid stembriefje</text:p>
              <text:p text:style-name="al">In geval van twijfel over de inhoud van een stembriefje beslist de raad op voorstel van de voorzitter. Onder de zorg van de griffier worden de stembriefjes onmiddellijk na vaststelling van de uitslag vernietigd.</text:p>
            </text:section>
            <text:p text:style-name="hoofdstuk_bottom"/>
          </text:section>
          <text:section text:name="hoofdstuk_id1-3-2-2-7" text:style-name="hoofdstuk">
            <text:p text:style-name="hoofdstuk_kop"><text:span text:style-name="label">HOOFDSTUK</text:span> <text:span text:style-name="nr">7.</text:span> ANDERE COMMISSIES EN WERKGROEPEN </text:p>
            <text:section text:name="artikel_id1-3-2-2-7-2" text:style-name="artikel">
              <text:p text:style-name="artikel_kop_titel"><text:span text:style-name="artikel_kop_label">Artikel</text:span> <text:span text:style-name="artikel_kop_nr">47.</text:span> Auditcommissie; doel, taken, samenstelling</text:p>
              <text:list text:style-name="id1-3-2-2-7-2-2">
                <text:list-item text:style-override="id1-3-2-2-7-2-2">
                  <text:number>1.</text:number>
                  <text:p text:style-name="al">De auditcommissie ondersteunt de raad in zijn financiële taken en verantwoordelijkheden. De auditcommissie ziet vooral toe op de kwaliteit van de financiële processen, in het bijzonder op de planning &amp; controlcyclus. De commissie kan over de in het tweede lid genoemde taken advies uitbrengen aan de raad. </text:p>
                </text:list-item>
                <text:list-item text:style-override="id1-3-2-2-7-2-3">
                  <text:number>2.</text:number>
                  <text:p text:style-name="al">De auditcommissie:</text:p>
                  <text:list text:style-name="id1-3-2-2-7-2-3-3">
                    <text:list-item text:style-override="id1-3-2-2-7-2-3-3-1">
                      <text:number>-</text:number>
                      <text:p text:style-name="al">stemt af met de accountant over het proces van de jaarrekening en over de voorgenomen controleaanpak door de accountant met de mogelijkheid om specifieke aandacht te besteden aan bepaalde onderwerpen;</text:p>
                    </text:list-item>
                    <text:list-item text:style-override="id1-3-2-2-7-2-3-3-2">
                      <text:number>-</text:number>
                      <text:p text:style-name="al">bespreekt de bevindingen van de accountant naar aanleiding van de jaarrekeningcontrole en interim controles in opdracht van de raad;</text:p>
                    </text:list-item>
                    <text:list-item text:style-override="id1-3-2-2-7-2-3-3-3">
                      <text:number>-</text:number>
                      <text:p text:style-name="al">voert overleg met de rekenkamer over onderzoeken.</text:p>
                    </text:list-item>
                    <text:list-item text:style-override="id1-3-2-2-7-2-3-3-4">
                      <text:number>-</text:number>
                      <text:p text:style-name="al">is betrokken bij de voorbereiding van procedure tot selectie en benoeming van een accountant als bedoeld in artikel 213 van de Gemeentewet en het doen van een voordracht voor de keuze;</text:p>
                    </text:list-item>
                    <text:list-item text:style-override="id1-3-2-2-7-2-3-3-5">
                      <text:number>-</text:number>
                      <text:p text:style-name="al">bespreekt de aangeleverde verslagen van de fracties over de besteding van de fractiebijdrage inclusief het advies daarbij van de griffie. De auditcommissie adviseert de raad over het definitief vaststellen van de fractiebijdrage.</text:p>
                    </text:list-item>
                  </text:list>
                </text:list-item>
                <text:list-item text:style-override="id1-3-2-2-7-2-4">
                  <text:number>3.</text:number>
                  <text:p text:style-name="al">De commissie kan uit maximaal 1 lid per fractie bestaan, fracties met meer dan 5 raadsleden vaardigen maximaal 2 leden af. De raad benoemt de leden van de commissie.</text:p>
                </text:list-item>
                <text:list-item text:style-override="id1-3-2-2-7-2-5">
                  <text:number>4.</text:number>
                  <text:p text:style-name="al">Een lid kan zowel raadslid als burgerraadslid zijn. Indien een lid afwezig is kan dit lid zich laten vervangen door een ander lid van die fractie.</text:p>
                </text:list-item>
                <text:list-item text:style-override="id1-3-2-2-7-2-6">
                  <text:number>5.</text:number>
                  <text:p text:style-name="al">De commissie kiest uit de in de commissie benoemde leden een voorzitter. De fractie van de gekozen voorzitter kan een fractielid toevoegen aan de commissie.</text:p>
                </text:list-item>
                <text:list-item text:style-override="id1-3-2-2-7-2-7">
                  <text:number>6.</text:number>
                  <text:p text:style-name="al">De griffier of de plaatsvervanger is secretaris van de commissie.</text:p>
                </text:list-item>
                <text:list-item text:style-override="id1-3-2-2-7-2-8">
                  <text:number>7.</text:number>
                  <text:p text:style-name="al">De zittingsperiode van de leden eindigt in ieder geval aan het einde van de zittingsperiode van de raad of bij ontslag van het raadslid als lid van de raad.</text:p>
                </text:list-item>
              </text:list>
            </text:section>
            <text:section text:name="artikel_id1-3-2-2-7-3" text:style-name="artikel">
              <text:p text:style-name="artikel_kop_titel"><text:span text:style-name="artikel_kop_label">Artikel</text:span> <text:span text:style-name="artikel_kop_nr">48.</text:span> Auditcommissie: vergaderingen, verslaglegging, genodigden</text:p>
              <text:list text:style-name="id1-3-2-2-7-3-2">
                <text:list-item text:style-override="id1-3-2-2-7-3-2">
                  <text:number>1.</text:number>
                  <text:p text:style-name="al">De commissie vergadert zo vaak als nodig is of indien ten minste twee leden onder opgave van redenen dit aan de voorzitter vragen. </text:p>
                </text:list-item>
                <text:list-item text:style-override="id1-3-2-2-7-3-3">
                  <text:number>2.</text:number>
                  <text:p text:style-name="al">De vergaderingen van de commissie zijn niet openbaar, tenzij de commissie anders besluit. Raadsleden en burgerleden kunnen de vergadering van de auditcommissie als toeschouwer bijwonen. </text:p>
                </text:list-item>
                <text:list-item text:style-override="id1-3-2-2-7-3-4">
                  <text:number>3.</text:number>
                  <text:p text:style-name="al">Onder verantwoordelijkheid van de griffier vindt verslaglegging van de vergaderingen plaats. </text:p>
                </text:list-item>
                <text:list-item text:style-override="id1-3-2-2-7-3-5">
                  <text:number>4.</text:number>
                  <text:p text:style-name="al">De voorzitter van de commissie kan leden van het college, de accountant, leden van de rekenkamer en ambtenaren in dienst van de gemeente Zeewolde dan wel Meerinzicht uitnodigen om deel te nemen aan de vergaderingen. </text:p>
                </text:list-item>
              </text:list>
            </text:section>
            <text:section text:name="artikel_id1-3-2-2-7-4" text:style-name="artikel">
              <text:p text:style-name="artikel_kop_titel"><text:span text:style-name="artikel_kop_label">Artikel</text:span> <text:span text:style-name="artikel_kop_nr">49.</text:span> Werkgeverscommissie</text:p>
              <text:list text:style-name="id1-3-2-2-7-4-2">
                <text:list-item text:style-override="id1-3-2-2-7-4-2">
                  <text:number>1.</text:number>
                  <text:p text:style-name="al">Er is een werkgeverscommissie. De taken, samenstelling, bevoegdheden en werkwijze liggen vast in de Verordening op de Werkgeverscommissie.</text:p>
                </text:list-item>
              </text:list>
            </text:section>
            <text:section text:name="artikel_id1-3-2-2-7-5" text:style-name="artikel">
              <text:p text:style-name="artikel_kop_titel"><text:span text:style-name="artikel_kop_label">Artikel</text:span> <text:span text:style-name="artikel_kop_nr">50.</text:span> Werkgroepen </text:p>
              <text:list text:style-name="id1-3-2-2-7-5-2">
                <text:list-item text:style-override="id1-3-2-2-7-5-2">
                  <text:number>1.</text:number>
                  <text:p text:style-name="al">Er zijn werkgroepen bestaande uit raadsleden en burgerraadsleden. Deze werkgroepen zijn een commissie in de zin van artikel 84 Gemeentewet. De werkgroepen hebben als taak het voeren van overleg tussen fracties over onderwerpen die tot de bevoegdheid van het gemeentebestuur van Zeewolde behoren. In deze werkgroepen kan de inzet van raadsinstrumenten worden voorbereid of worden bijzondere activiteiten van de raad voorbereid in afstemming met de griffie. Ook kan het een plek zijn waar inwoners of instellingen raadsleden informeel kunnen bijpraten over een ontwikkeling. </text:p>
                </text:list-item>
                <text:list-item text:style-override="id1-3-2-2-7-5-3">
                  <text:number>2.</text:number>
                  <text:p text:style-name="al">Elke fractie kan één lid af vaardigen. Dit kan een raadslid of een burgerraadslid zijn. Fracties met meer dan 5 raadsleden kunnen maximaal 2 leden afvaardigen. </text:p>
                </text:list-item>
                <text:list-item text:style-override="id1-3-2-2-7-5-4">
                  <text:number>3.</text:number>
                  <text:p text:style-name="al">De werkgroep wijst uit haar midden een voorzitter aan. De voorzitter nodigt ambtenaren of gasten uit. Een medewerker van de griffie treedt op als secretaris van de werkgroep. </text:p>
                </text:list-item>
                <text:list-item text:style-override="id1-3-2-2-7-5-5">
                  <text:number>4.</text:number>
                  <text:p text:style-name="al">Een werkgroep komt drie keer per jaar bij elkaar. Op verzoek van de voorzitter of een lid kan de werkgroep vaker vergaderen. </text:p>
                </text:list-item>
                <text:list-item text:style-override="id1-3-2-2-7-5-6">
                  <text:number>5.</text:number>
                  <text:p text:style-name="al">De vergaderingen van de werkgroep zijn niet openbaar, tenzij de werkgroep anders besluit. Raadsleden en burgerraadsleden kunnen de vergadering als toeschouwer bijwonen. </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51.</text:span> Uitleg spelregels en citeertitel</text:p>
              <text:list text:style-name="id1-3-2-2-8-2-2">
                <text:list-item text:style-override="id1-3-2-2-8-2-2">
                  <text:number>1.</text:number>
                  <text:p text:style-name="al">In de gevallen waarin dit Reglement niet voorziet of bij vragen over de interpretatie is het fractievoorzittersoverleg bevoegd een beslissing te nemen.</text:p>
                </text:list-item>
                <text:list-item text:style-override="id1-3-2-2-8-2-3">
                  <text:number>2.</text:number>
                  <text:p text:style-name="al">Dit Reglement kan worden aangehaald als “Organisatiereglement gemeenteraad Zeewolde 2025”.</text:p>
                  <text:p text:style-name="al">[Artikel 51 lid 2 bevat een kennelijke verschrijving, hier wordt bedoeld: Dit Reglement kan worden aangehaald als “Organisatiereglement gemeenteraad Zeewolde 2026”.]</text:p>
                </text:list-item>
              </text:list>
            </text:section>
            <text:section text:name="artikel_id1-3-2-2-8-3" text:style-name="artikel">
              <text:p text:style-name="artikel_kop_titel"><text:span text:style-name="artikel_kop_label">Artikel</text:span> <text:span text:style-name="artikel_kop_nr">52.</text:span> Inwerkingtreding</text:p>
              <text:p text:style-name="al">Het Organisatiereglement gemeenteraad Zeewolde 2026 treedt in werking, onder gelijktijdige intrekking van het Organisatiereglement gemeenteraad Zeewolde 2025 zoals was vastgesteld op 18 december 2025.</text:p>
            </text:section>
            <text:p text:style-name="hoofdstuk_bottom"/>
          </text:section>
        </text:section>
        <text:section text:name="regeling-sluiting_id1-3-2-3" text:style-name="regeling-sluiting">
          <text:section text:name="ondertekening_id1-3-2-3-1">
            <text:p><text:span text:style-name="functie">Aldus besloten door de raad van de gemeente Zeewolde in de openbare vergadering van 26 februari 2026.</text:span></text:p>
            <text:p><text:span text:style-name="functie"/></text:p>
          </text:section>
          <text:section text:name="ondertekening_id1-3-2-3-2">
            <text:p><text:span text:style-name="functie"/></text:p>
            <text:p><text:span text:style-name="functie">de griffier, </text:span></text:p>
            <text:p><text:span text:style-name="functie">J. Kooij </text:span></text:p>
            <text:p><text:span text:style-name="functie"/></text:p>
          </text:section>
          <text:section text:name="ondertekening_id1-3-2-3-3">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083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3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3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33 van de Gemeentewet]|[1.0:c:BWBR0005416&amp;artikel=33&amp;g=2026-01-01</meta:user-defined>
    <meta:user-defined meta:name="DC.source">artikel 82 van de Gemeentewet]|[1.0:c:BWBR0005416&amp;artikel=82&amp;g=2026-01-01</meta:user-defined>
    <meta:user-defined meta:name="DC.source">artikel 83 van de Gemeentewet]|[1.0:c:BWBR0005416&amp;artikel=83&amp;g=2026-01-01</meta:user-defined>
    <meta:user-defined meta:name="DC.source">artikel 84 van de Gemeentewet]|[1.0:c:BWBR0005416&amp;artikel=84&amp;g=2026-01-01</meta:user-defined>
    <meta:user-defined meta:name="OVERHEIDop.referentienummer">V375</meta:user-defined>
    <meta:user-defined meta:name="DCTERMS.alternative">Organisatiereglement gemeenteraad Zeewolde 2026</meta:user-defined>
    <dc:language>nl</dc:language>
    <meta:user-defined meta:name="OVERHEIDop.locatietype/OVERHEIDop.gebiedsmarkering">Gemeente</meta:user-defined>
    <meta:user-defined meta:name="DC.title">Organisatiereglement gemeenteraad Zeewolde 2026</meta:user-defined>
    <meta:user-defined meta:name="DCTERMS.W3CDTF/DCTERMS.available">2026-03-16</meta:user-defined>
    <meta:user-defined meta:name="DCTERMS.W3CDTF/OVERHEIDop.jaargang">2026</meta:user-defined>
    <meta:user-defined meta:name="OVERHEIDop.publicationIssue">120831</meta:user-defined>
    <meta:user-defined meta:name="OVERHEIDop.betreftRegeling">CVDR758791_1</meta:user-defined>
    <meta:user-defined meta:name="xs:date/OVERHEIDop.startdatum">2026-03-17</meta:user-defined>
    <meta:user-defined meta:name="OVERHEIDop.GmbID/DC.identifier">gmb-2026-120831</meta:user-defined>
    <meta:user-defined meta:name="OVERHEIDop.versieInformatie"/>
  </office:meta>
</office:document-meta>
</file>