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08-01 t/m 31-07-2026, Afmijnstraat 101, 1187Z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anuari 2026 een aanvraag voor een omgevingsvergunning ontvangen. De vergunning is aangevraagd voor het inrichten van een bouwplaats van 08-01 t/m 31-07-2026 op locatie Afmijnstraat 101, 1187Z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1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8</meta:user-defined>
    <meta:user-defined meta:name="DCTERMS.abstract">Betreft: aanvraag op locatie Afmijnstraat 101, 1187ZZ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nrichten van een bouwplaats van 08-01 t/m 31-07-2026, Afmijnstraat 101, 1187ZZ Amstelv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83</meta:user-defined>
    <meta:user-defined meta:name="OVERHEIDop.GmbID/DC.identifier">gmb-2026-12083</meta:user-defined>
    <meta:user-defined meta:name="OVERHEIDop.versieInformatie"/>
  </office:meta>
</office:document-meta>
</file>